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gunning Pluimveebedrijf Salomons B.V, Olsterweg 1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delen mee dat zij op 2 december 2024 een vergunning voor Pluimveebedrijf Salomons B.V, Olsterweg 11 te Dronten hebben vastgesteld. </text:p>
            <text:p text:style-name="common-al">Met dit bericht laat provincie Flevoland u weten dat er misschien iets verandert in uw buurt. Het besluit is vastgesteld voor de wijziging van een pluimveehouderij aan de Olsterweg 11 te Dronten.</text:p>
            <text:p text:style-name="tussenkopcur">Inzien                                                                                                                                                                            </text:p>
            <text:p text:style-name="common-al">De documenten bij deze publicatie vindt u door te klikken op ‘Bekijk documenten’ (zie linker kolom). Als de termijn voor inzage voorbij is zijn er geen documenten meer beschikbaar via deze link. Liever een papieren versie inzien? Neem dan contact met ons op.</text:p>
            <text:p text:style-name="tussenkopcur">Beroep</text:p>
            <text:p text:style-name="common-al">Belanghebbenden kunnen binnen zes weken na de dag waarop het besluit ter inzage is gelegd hiertegen beroep Instellen bij de rechtbank Midden-Nederland. Het adres is Rechtbank Midden-</text:p>
            <text:p text:style-name="common-al">Nederland, Afdeling Bestuursrecht, Postbus 16005,3500 DA Utrecht.</text:p>
            <text:p text:style-name="common-al">U kunt in beroep gaan als het besluit tegen uw belangen ingaat of u heeft gereageerd op het ontwerp van de vergunning. Bezoek hiervoor www.rechtspraak.nl. U kunt ook met de rechtbank bellen. Dit kan via het telefoonnummer 088 362 00 00. 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 Ga voor meer informatie naar rechtspraak.nl. of bel met 088 -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8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besluit vergunning Pluimveebedrijf Salomons B.V, Olsterweg 11 te Dronten</meta:user-defined>
    <meta:user-defined meta:name="OVERHEIDop.datumEindeReactietermijn">2025-01-20</meta:user-defined>
    <meta:user-defined meta:name="OVERHEIDop.TilID/OVERHEIDop.terinzageleggingOP">til-2024-37025</meta:user-defined>
    <meta:user-defined meta:name="DCTERMS.W3CDTF/DCTERMS.available">2024-12-09</meta:user-defined>
    <meta:user-defined meta:name="DCTERMS.W3CDTF/OVERHEIDop.jaargang">2024</meta:user-defined>
    <meta:user-defined meta:name="OVERHEIDop.publicationIssue">18801</meta:user-defined>
    <meta:user-defined meta:name="OVERHEIDop.PrbID/DC.identifier">prb-2024-18801</meta:user-defined>
    <meta:user-defined meta:name="OVERHEIDop.versieInformatie"/>
  </office:meta>
</office:document-meta>
</file>