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usterflat Bethesda ziekenhuis - Hoogeve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december 2024 hebben wij een aanvraag ontvangen voor sloop op de locatie Zusterflat Bethesda ziekenhuis - Hoog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79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usterflat Bethesda ziekenhuis - Hooge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799</meta:user-defined>
    <meta:user-defined meta:name="OVERHEIDop.PrbID/DC.identifier">prb-2024-18799</meta:user-defined>
    <meta:user-defined meta:name="OVERHEIDop.versieInformatie"/>
  </office:meta>
</office:document-meta>
</file>