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Woonkernen Nieuw-Weerdinge, Klazienaveen Zuid en Noord, Nieuw-Amsterdam, Nieuw-Dor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november 2024 hebben wij een aanvraag ontvangen voor het verduurzamen van woningen op de locaties Woonkernen Nieuw-Weerdinge, Klazienaveen Zuid en Noord, Nieuw-Amsterdam, Nieuw-Dordrecht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79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Woonkernen Nieuw-Weerdinge, Klazienaveen Zuid en Noord, Nieuw-Amsterdam, Nieuw-Dordrecht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797</meta:user-defined>
    <meta:user-defined meta:name="OVERHEIDop.PrbID/DC.identifier">prb-2024-18797</meta:user-defined>
    <meta:user-defined meta:name="OVERHEIDop.versieInformatie"/>
  </office:meta>
</office:document-meta>
</file>