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Nicolaas van Eschstraat, Kempenlandstraat, Graafschap Megenstraat, Graafschap Bokhovenstraat en Land van Cuijkstraat 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Leystromen</text:p>
            <text:p text:style-name="common-al">Locatie : Nicolaas van Eschstraat 100 t/m 120 (even), Kempenlandstraat 5, 9, 13, 19, 21 en 25, Graafschap Megenstraat 7, 9, 14 t/m 24 (even en oneven), Graafschap Bokhovenstraat 3, 4, 6, 7, 11 t/m 18, 20 en 22 (even en oneven) en Land van Cuijkstraat 2 t/m 6 (even) te Oisterwijk, in de gemeente Oisterwijk</text:p>
            <text:p text:style-name="common-al">Activiteit : flora- en fauna- activiteit</text:p>
            <text:p text:style-name="common-al">Voor : de verduurzaming van 51 woningen. De werkzaamheden vallen onder de op 4 september 2018 aan Leystromen afgegeven gebiedsontheffing soortenbescherming (C2231502/4403755 (Z/059044)). Deze is op 27 september 2024 tot en met 31 december 2025 verlengd (Z/228865). Voortvloeiend uit voorschrift 18 van de genoemde gebiedsontheffing dient bij ‘bijzondere verblijfsfuncties’, een goedkeuringsverzoek ingediend te worden. Er is sprake van een bijzondere verblijfsfunctie bij 10 of meer vogels per woningblok/complex of binnen een straal van 50 meter rond de nestplaats. Het goedkeuringsbesluit is verleend voor de maatregelen ten behoeve van de bijzondere verblijfsfuncties (kolonie) ten aanzien van de huismus.</text:p>
            <text:p text:style-name="common-al">Aanvraagdatum : 15 juli 2024</text:p>
            <text:p text:style-name="common-al">DSO-kenmerk : N.v.t.</text:p>
            <text:p text:style-name="common-al">Zaaknummer : Z/228749</text:p>
            <text:p text:style-name="common-al">Verzenddatum besluit : 5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7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9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9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9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7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Nicolaas van Eschstraat, Kempenlandstraat, Graafschap Megenstraat, Graafschap Bokhovenstraat en Land van Cuijkstraat te Oisterwijk</meta:user-defined>
    <meta:user-defined meta:name="OVERHEIDop.datumEindeReactietermijn">2025-01-16</meta:user-defined>
    <meta:user-defined meta:name="OVERHEIDop.TilID/OVERHEIDop.terinzageleggingOP">til-2024-37017</meta:user-defined>
    <meta:user-defined meta:name="DCTERMS.W3CDTF/DCTERMS.available">2024-12-09</meta:user-defined>
    <meta:user-defined meta:name="DCTERMS.W3CDTF/OVERHEIDop.jaargang">2024</meta:user-defined>
    <meta:user-defined meta:name="OVERHEIDop.publicationIssue">18795</meta:user-defined>
    <meta:user-defined meta:name="OVERHEIDop.PrbID/DC.identifier">prb-2024-18795</meta:user-defined>
    <meta:user-defined meta:name="OVERHEIDop.versieInformatie"/>
  </office:meta>
</office:document-meta>
</file>