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duurzame versterking kennis- en innovatienetwerken</text:p>
      <text:section text:name="regeling_id1-3-2" text:style-name="regeling">
        <text:section text:name="aanhef_id1-3-2-1" text:style-name="aanhef">
          <text:section text:name="preambule_id1-3-2-1-1" text:style-name="preambule">
            <text:p text:style-name="al">
            <text:span text:style-name="nadrukvet">Besluit van gedeputeerde </text:span>
            <text:span text:style-name="nadrukvet">staten van Zeeland van </text:span>
            <text:span text:style-name="nadrukvet">3 december 2024, kenmerk </text:span>
            <text:span text:style-name="nadrukvet">503485</text:span>, <text:span text:style-name="nadrukvet">aangaande het openstellen van de mogelijkheid tot het indienen van een aanvraag voor subsidie </text:span><text:span text:style-name="nadrukvet">en het vaststellen van een subsidieplafond </text:span><text:span text:style-name="nadrukvet">in het kader van hoofdstuk 16 'Bijzondere</text:span><text:span text:style-name="nadrukvet"> bepalingen voor verstrekking van subsidie voor </text:span><text:span text:style-name="nadrukvet">duurzame </text:span><text:span text:style-name="nadrukvet">versterking van </text:span><text:span text:style-name="nadrukvet">kennis- en innovatienetwerken'</text:span><text:span text:style-name="nadrukvet"> van het Algemeen subsidiebesluit Zeeland 2023.</text:span></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16 'Bijzondere bepalingen voor verstrekking van subsidie voor duurzame versterking van kennis- en innovatienetwerk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6.6, eerste lid,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 Artikel I</text:span> </text:p>
            <text:p text:style-name="al">Aanvragen voor het verstrekken van subsidies als bedoeld in artikel 16.2 van het Algemeen subsidiebesluit Zeeland 2023, kunnen worden ingediend met ingang van 1 januari 2025 tot en met 2 juni 2025.</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6.2 van het Algemeen subsidiebesluit Zeeland 2023 voor de openstellingsperiode, bedoeld in artikel I, bedraagt € 1.260.000,-.</text:p>
          </text:section>
          <text:section text:name="artikel_id1-3-2-2-3" text:style-name="artikel">
            <text:p text:style-name="artikel_kop_titel"><text:span text:style-name="artikel_kop_label">Artikel</text:span> <text:span text:style-name="artikel_kop_nr">III </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6. 6 van het Algemeen subsidiebesluit Zeeland 2023 .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december 2024.</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7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Hoofdstuk 16 van het Algemeen subsidiebesluit Zeeland 2023]|[https://lokaleregelgeving.overheid.nl/CVDR688831#hoofdstuk_16</meta:user-defined>
    <meta:user-defined meta:name="OVERHEIDop.referentienummer">503485</meta:user-defined>
    <meta:user-defined meta:name="DCTERMS.abstract">Openstelling en vaststelling subsidieplafond duurzame versterking kennis- en innovatienetwerken.</meta:user-defined>
    <meta:user-defined meta:name="DCTERMS.alternative">Openstelling en vaststelling subsidieplafond duurzame versterking kennis- en innovatienetwerken</meta:user-defined>
    <dc:language>nl</dc:language>
    <meta:user-defined meta:name="OVERHEIDop.locatietype/OVERHEIDop.gebiedsmarkering">Provincie</meta:user-defined>
    <meta:user-defined meta:name="DC.title">Besluit van gedeputeerde staten van Zeeland houdende openstelling en vaststelling subsidieplafond duurzame versterking kennis- en innovatienetwerken</meta:user-defined>
    <meta:user-defined meta:name="DCTERMS.W3CDTF/DCTERMS.available">2024-12-09</meta:user-defined>
    <meta:user-defined meta:name="DCTERMS.W3CDTF/OVERHEIDop.jaargang">2024</meta:user-defined>
    <meta:user-defined meta:name="OVERHEIDop.publicationIssue">18793</meta:user-defined>
    <meta:user-defined meta:name="OVERHEIDop.betreftRegeling">CVDR728651_1</meta:user-defined>
    <meta:user-defined meta:name="xs:date/OVERHEIDop.startdatum">2025-01-01</meta:user-defined>
    <meta:user-defined meta:name="xs:date/OVERHEIDop.einddatum">2025-06-02</meta:user-defined>
    <meta:user-defined meta:name="OVERHEIDop.PrbID/DC.identifier">prb-2024-18793</meta:user-defined>
    <meta:user-defined meta:name="OVERHEIDop.versieInformatie"/>
  </office:meta>
</office:document-meta>
</file>