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de N231 Nieuwveenseweg te Nieuwkoop (955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lektriciteitskabels in de parallelweg van de provinciale weg N231, plaatselijk bekend als Nieuwveenseweg, ter hoogte van km 7.570,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9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9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9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709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de N231 Nieuwveenseweg te Nieuwkoop (95503)</meta:user-defined>
    <meta:user-defined meta:name="DCTERMS.W3CDTF/DCTERMS.available">2024-12-09</meta:user-defined>
    <meta:user-defined meta:name="DCTERMS.W3CDTF/OVERHEIDop.jaargang">2024</meta:user-defined>
    <meta:user-defined meta:name="OVERHEIDop.publicationIssue">18792</meta:user-defined>
    <meta:user-defined meta:name="OVERHEIDop.PrbID/DC.identifier">prb-2024-18792</meta:user-defined>
    <meta:user-defined meta:name="OVERHEIDop.versieInformatie"/>
  </office:meta>
</office:document-meta>
</file>