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8*"/>
    </style:style>
    <style:style style:family="table-column" style:parent-style-name="colspec" style:name="id1-3-2-4-7-1-2">
      <style:table-column-properties style:rel-column-width="46*"/>
    </style:style>
    <style:style style:family="table-column" style:parent-style-name="colspec" style:name="id1-3-2-4-7-1-3">
      <style:table-column-properties style:rel-column-width="23*"/>
    </style:style>
    <style:style style:family="table-column" style:parent-style-name="colspec" style:name="id1-3-2-4-13-1-1">
      <style:table-column-properties style:rel-column-width="8*"/>
    </style:style>
    <style:style style:family="table-column" style:parent-style-name="colspec" style:name="id1-3-2-4-13-1-2">
      <style:table-column-properties style:rel-column-width="46*"/>
    </style:style>
    <style:style style:family="table-column" style:parent-style-name="colspec" style:name="id1-3-2-4-13-1-3">
      <style:table-column-properties style:rel-column-width="23*"/>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46*"/>
    </style:style>
    <style:style style:family="table-column" style:parent-style-name="colspec" style:name="id1-3-2-4-19-1-3">
      <style:table-column-properties style:rel-column-width="23*"/>
    </style:style>
    <style:style style:family="table-column" style:parent-style-name="colspec" style:name="id1-3-2-4-23-1-1">
      <style:table-column-properties style:rel-column-width="8*"/>
    </style:style>
    <style:style style:family="table-column" style:parent-style-name="colspec" style:name="id1-3-2-4-23-1-2">
      <style:table-column-properties style:rel-column-width="46*"/>
    </style:style>
    <style:style style:family="table-column" style:parent-style-name="colspec" style:name="id1-3-2-4-23-1-3">
      <style:table-column-properties style:rel-column-width="23*"/>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46*"/>
    </style:style>
    <style:style style:family="table-column" style:parent-style-name="colspec" style:name="id1-3-2-4-27-1-3">
      <style:table-column-properties style:rel-column-width="23*"/>
    </style:style>
    <style:style style:family="table-column" style:parent-style-name="colspec" style:name="id1-3-2-4-31-1-1">
      <style:table-column-properties style:rel-column-width="8*"/>
    </style:style>
    <style:style style:family="table-column" style:parent-style-name="colspec" style:name="id1-3-2-4-31-1-2">
      <style:table-column-properties style:rel-column-width="46*"/>
    </style:style>
    <style:style style:family="table-column" style:parent-style-name="colspec" style:name="id1-3-2-4-31-1-3">
      <style:table-column-properties style:rel-column-width="23*"/>
    </style:style>
    <style:style style:family="table-column" style:parent-style-name="colspec" style:name="id1-3-2-4-35-1-1">
      <style:table-column-properties style:rel-column-width="8*"/>
    </style:style>
    <style:style style:family="table-column" style:parent-style-name="colspec" style:name="id1-3-2-4-35-1-2">
      <style:table-column-properties style:rel-column-width="46*"/>
    </style:style>
    <style:style style:family="table-column" style:parent-style-name="colspec" style:name="id1-3-2-4-35-1-3">
      <style:table-column-properties style:rel-column-width="23*"/>
    </style:style>
    <text:list-style style:name="id1-3-2-4-35-1-4-6-2-1">
      <text:list-level-style-bullet text:bullet-char="•" text:level="1">
        <style:list-level-properties text:min-label-width="10mm"/>
      </text:list-level-style-bullet>
    </text:list-style>
    <text:list-style style:name="id1-3-2-4-35-1-4-6-2-1-1">
      <text:list-level-style-bullet text:bullet-char="•" text:level="1">
        <style:list-level-properties text:min-label-width="10mm"/>
      </text:list-level-style-bullet>
    </text:list-style>
    <text:list-style style:name="id1-3-2-4-35-1-4-7-2-1">
      <text:list-level-style-bullet text:bullet-char="•" text:level="1">
        <style:list-level-properties text:min-label-width="10mm"/>
      </text:list-level-style-bullet>
    </text:list-style>
    <text:list-style style:name="id1-3-2-4-35-1-4-7-2-1-1">
      <text:list-level-style-bullet text:bullet-char="•" text:level="1">
        <style:list-level-properties text:min-label-width="10mm"/>
      </text:list-level-style-bullet>
    </text:list-style>
    <text:list-style style:name="id1-3-2-4-35-1-4-8-2-1">
      <text:list-level-style-bullet text:bullet-char="•" text:level="1">
        <style:list-level-properties text:min-label-width="10mm"/>
      </text:list-level-style-bullet>
    </text:list-style>
    <text:list-style style:name="id1-3-2-4-35-1-4-8-2-1-1">
      <text:list-level-style-bullet text:bullet-char="•" text:level="1">
        <style:list-level-properties text:min-label-width="10mm"/>
      </text:list-level-style-bullet>
    </text:list-style>
    <text:list-style style:name="id1-3-2-4-35-1-4-9-2-1">
      <text:list-level-style-bullet text:bullet-char="•" text:level="1">
        <style:list-level-properties text:min-label-width="10mm"/>
      </text:list-level-style-bullet>
    </text:list-style>
    <text:list-style style:name="id1-3-2-4-35-1-4-9-2-1-1">
      <text:list-level-style-bullet text:bullet-char="•" text:level="1">
        <style:list-level-properties text:min-label-width="10mm"/>
      </text:list-level-style-bullet>
    </text:list-style>
    <text:list-style style:name="id1-3-2-4-35-1-4-10-2-1">
      <text:list-level-style-bullet text:bullet-char="•" text:level="1">
        <style:list-level-properties text:min-label-width="10mm"/>
      </text:list-level-style-bullet>
    </text:list-style>
    <text:list-style style:name="id1-3-2-4-35-1-4-10-2-1-1">
      <text:list-level-style-bullet text:bullet-char="•" text:level="1">
        <style:list-level-properties text:min-label-width="10mm"/>
      </text:list-level-style-bullet>
    </text:list-style>
    <text:list-style style:name="id1-3-2-4-35-1-4-11-2-1">
      <text:list-level-style-bullet text:bullet-char="•" text:level="1">
        <style:list-level-properties text:min-label-width="10mm"/>
      </text:list-level-style-bullet>
    </text:list-style>
    <text:list-style style:name="id1-3-2-4-35-1-4-11-2-1-1">
      <text:list-level-style-bullet text:bullet-char="•" text:level="1">
        <style:list-level-properties text:min-label-width="10mm"/>
      </text:list-level-style-bullet>
    </text:list-style>
    <text:list-style style:name="id1-3-2-4-35-1-4-12-2-1">
      <text:list-level-style-bullet text:bullet-char="•" text:level="1">
        <style:list-level-properties text:min-label-width="10mm"/>
      </text:list-level-style-bullet>
    </text:list-style>
    <text:list-style style:name="id1-3-2-4-35-1-4-12-2-1-1">
      <text:list-level-style-bullet text:bullet-char="•" text:level="1">
        <style:list-level-properties text:min-label-width="10mm"/>
      </text:list-level-style-bullet>
    </text:list-style>
    <text:list-style style:name="id1-3-2-4-35-1-4-13-2-1">
      <text:list-level-style-bullet text:bullet-char="•" text:level="1">
        <style:list-level-properties text:min-label-width="10mm"/>
      </text:list-level-style-bullet>
    </text:list-style>
    <text:list-style style:name="id1-3-2-4-35-1-4-13-2-1-1">
      <text:list-level-style-bullet text:bullet-char="•" text:level="1">
        <style:list-level-properties text:min-label-width="10mm"/>
      </text:list-level-style-bullet>
    </text:list-style>
    <text:list-style style:name="id1-3-2-4-35-1-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4-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4-1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4-1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1-4-1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1-4-1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9-1-1">
      <style:table-column-properties style:rel-column-width="8*"/>
    </style:style>
    <style:style style:family="table-column" style:parent-style-name="colspec" style:name="id1-3-2-4-39-1-2">
      <style:table-column-properties style:rel-column-width="46*"/>
    </style:style>
    <style:style style:family="table-column" style:parent-style-name="colspec" style:name="id1-3-2-4-39-1-3">
      <style:table-column-properties style:rel-column-width="23*"/>
    </style:style>
    <style:style style:family="table-column" style:parent-style-name="colspec" style:name="id1-3-2-4-45-1-1">
      <style:table-column-properties style:rel-column-width="8*"/>
    </style:style>
    <style:style style:family="table-column" style:parent-style-name="colspec" style:name="id1-3-2-4-45-1-2">
      <style:table-column-properties style:rel-column-width="46*"/>
    </style:style>
    <style:style style:family="table-column" style:parent-style-name="colspec" style:name="id1-3-2-4-45-1-3">
      <style:table-column-properties style:rel-column-width="23*"/>
    </style:style>
    <text:list-style style:name="id1-3-2-4-4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9-1-1">
      <style:table-column-properties style:rel-column-width="8*"/>
    </style:style>
    <style:style style:family="table-column" style:parent-style-name="colspec" style:name="id1-3-2-4-49-1-2">
      <style:table-column-properties style:rel-column-width="46*"/>
    </style:style>
    <style:style style:family="table-column" style:parent-style-name="colspec" style:name="id1-3-2-4-49-1-3">
      <style:table-column-properties style:rel-column-width="23*"/>
    </style:style>
    <text:list-style style:name="id1-3-2-4-4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1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1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1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2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2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2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2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2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2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2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2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2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29-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29-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30-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30-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3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3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1-4-32-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1-4-32-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9-1-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3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3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3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9-1-4-3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3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1-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4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4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48-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48-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9-1-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4-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1-4-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1-4-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3-1-1">
      <style:table-column-properties style:rel-column-width="8*"/>
    </style:style>
    <style:style style:family="table-column" style:parent-style-name="colspec" style:name="id1-3-2-4-53-1-2">
      <style:table-column-properties style:rel-column-width="46*"/>
    </style:style>
    <style:style style:family="table-column" style:parent-style-name="colspec" style:name="id1-3-2-4-53-1-3">
      <style:table-column-properties style:rel-column-width="23*"/>
    </style:style>
    <text:list-style style:name="id1-3-2-4-53-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57-1-1">
      <style:table-column-properties style:rel-column-width="8*"/>
    </style:style>
    <style:style style:family="table-column" style:parent-style-name="colspec" style:name="id1-3-2-4-57-1-2">
      <style:table-column-properties style:rel-column-width="46*"/>
    </style:style>
    <style:style style:family="table-column" style:parent-style-name="colspec" style:name="id1-3-2-4-57-1-3">
      <style:table-column-properties style:rel-column-width="23*"/>
    </style:style>
    <text:list-style style:name="id1-3-2-4-5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7-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7-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46*"/>
    </style:style>
    <style:style style:family="table-column" style:parent-style-name="colspec" style:name="id1-3-2-4-61-1-3">
      <style:table-column-properties style:rel-column-width="23*"/>
    </style:style>
    <text:list-style style:name="id1-3-2-4-6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5-1-1">
      <style:table-column-properties style:rel-column-width="8*"/>
    </style:style>
    <style:style style:family="table-column" style:parent-style-name="colspec" style:name="id1-3-2-4-65-1-2">
      <style:table-column-properties style:rel-column-width="46*"/>
    </style:style>
    <style:style style:family="table-column" style:parent-style-name="colspec" style:name="id1-3-2-4-65-1-3">
      <style:table-column-properties style:rel-column-width="23*"/>
    </style:style>
    <style:style style:family="table-column" style:parent-style-name="colspec" style:name="id1-3-2-4-69-1-1">
      <style:table-column-properties style:rel-column-width="8*"/>
    </style:style>
    <style:style style:family="table-column" style:parent-style-name="colspec" style:name="id1-3-2-4-69-1-2">
      <style:table-column-properties style:rel-column-width="46*"/>
    </style:style>
    <style:style style:family="table-column" style:parent-style-name="colspec" style:name="id1-3-2-4-69-1-3">
      <style:table-column-properties style:rel-column-width="23*"/>
    </style:style>
    <text:list-style style:name="id1-3-2-4-69-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9-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9-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3-1-1">
      <style:table-column-properties style:rel-column-width="8*"/>
    </style:style>
    <style:style style:family="table-column" style:parent-style-name="colspec" style:name="id1-3-2-4-73-1-2">
      <style:table-column-properties style:rel-column-width="46*"/>
    </style:style>
    <style:style style:family="table-column" style:parent-style-name="colspec" style:name="id1-3-2-4-73-1-3">
      <style:table-column-properties style:rel-column-width="23*"/>
    </style:style>
    <style:style style:family="table-column" style:parent-style-name="colspec" style:name="id1-3-2-4-77-1-1">
      <style:table-column-properties style:rel-column-width="8*"/>
    </style:style>
    <style:style style:family="table-column" style:parent-style-name="colspec" style:name="id1-3-2-4-77-1-2">
      <style:table-column-properties style:rel-column-width="46*"/>
    </style:style>
    <style:style style:family="table-column" style:parent-style-name="colspec" style:name="id1-3-2-4-77-1-3">
      <style:table-column-properties style:rel-column-width="23*"/>
    </style:style>
    <text:list-style style:name="id1-3-2-4-7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1-1-1">
      <style:table-column-properties style:rel-column-width="8*"/>
    </style:style>
    <style:style style:family="table-column" style:parent-style-name="colspec" style:name="id1-3-2-4-81-1-2">
      <style:table-column-properties style:rel-column-width="46*"/>
    </style:style>
    <style:style style:family="table-column" style:parent-style-name="colspec" style:name="id1-3-2-4-81-1-3">
      <style:table-column-properties style:rel-column-width="23*"/>
    </style:style>
    <style:style style:family="table-column" style:parent-style-name="colspec" style:name="id1-3-2-4-85-1-1">
      <style:table-column-properties style:rel-column-width="8*"/>
    </style:style>
    <style:style style:family="table-column" style:parent-style-name="colspec" style:name="id1-3-2-4-85-1-2">
      <style:table-column-properties style:rel-column-width="46*"/>
    </style:style>
    <style:style style:family="table-column" style:parent-style-name="colspec" style:name="id1-3-2-4-85-1-3">
      <style:table-column-properties style:rel-column-width="23*"/>
    </style:style>
    <text:list-style style:name="id1-3-2-4-85-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9-1-1">
      <style:table-column-properties style:rel-column-width="8*"/>
    </style:style>
    <style:style style:family="table-column" style:parent-style-name="colspec" style:name="id1-3-2-4-89-1-2">
      <style:table-column-properties style:rel-column-width="46*"/>
    </style:style>
    <style:style style:family="table-column" style:parent-style-name="colspec" style:name="id1-3-2-4-89-1-3">
      <style:table-column-properties style:rel-column-width="23*"/>
    </style:style>
    <style:style style:family="table-column" style:parent-style-name="colspec" style:name="id1-3-2-4-93-1-1">
      <style:table-column-properties style:rel-column-width="8*"/>
    </style:style>
    <style:style style:family="table-column" style:parent-style-name="colspec" style:name="id1-3-2-4-93-1-2">
      <style:table-column-properties style:rel-column-width="46*"/>
    </style:style>
    <style:style style:family="table-column" style:parent-style-name="colspec" style:name="id1-3-2-4-93-1-3">
      <style:table-column-properties style:rel-column-width="23*"/>
    </style:style>
    <text:list-style style:name="id1-3-2-4-93-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3-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1-4-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3-1-4-7-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7-1-1">
      <style:table-column-properties style:rel-column-width="8*"/>
    </style:style>
    <style:style style:family="table-column" style:parent-style-name="colspec" style:name="id1-3-2-4-97-1-2">
      <style:table-column-properties style:rel-column-width="46*"/>
    </style:style>
    <style:style style:family="table-column" style:parent-style-name="colspec" style:name="id1-3-2-4-97-1-3">
      <style:table-column-properties style:rel-column-width="23*"/>
    </style:style>
    <style:style style:family="table-column" style:parent-style-name="colspec" style:name="id1-3-2-4-103-1-1">
      <style:table-column-properties style:rel-column-width="8*"/>
    </style:style>
    <style:style style:family="table-column" style:parent-style-name="colspec" style:name="id1-3-2-4-103-1-2">
      <style:table-column-properties style:rel-column-width="46*"/>
    </style:style>
    <style:style style:family="table-column" style:parent-style-name="colspec" style:name="id1-3-2-4-103-1-3">
      <style:table-column-properties style:rel-column-width="23*"/>
    </style:style>
    <style:style style:family="table-column" style:parent-style-name="colspec" style:name="id1-3-2-4-109-1-1">
      <style:table-column-properties style:rel-column-width="8*"/>
    </style:style>
    <style:style style:family="table-column" style:parent-style-name="colspec" style:name="id1-3-2-4-109-1-2">
      <style:table-column-properties style:rel-column-width="46*"/>
    </style:style>
    <style:style style:family="table-column" style:parent-style-name="colspec" style:name="id1-3-2-4-109-1-3">
      <style:table-column-properties style:rel-column-width="23*"/>
    </style:style>
    <style:style style:family="table-column" style:parent-style-name="colspec" style:name="id1-3-2-4-113-1-1">
      <style:table-column-properties style:rel-column-width="8*"/>
    </style:style>
    <style:style style:family="table-column" style:parent-style-name="colspec" style:name="id1-3-2-4-113-1-2">
      <style:table-column-properties style:rel-column-width="46*"/>
    </style:style>
    <style:style style:family="table-column" style:parent-style-name="colspec" style:name="id1-3-2-4-113-1-3">
      <style:table-column-properties style:rel-column-width="23*"/>
    </style:style>
    <text:list-style style:name="id1-3-2-4-113-1-4-1-2-2">
      <text:list-level-style-bullet text:bullet-char="•" text:level="1">
        <style:list-level-properties text:min-label-width="10mm"/>
      </text:list-level-style-bullet>
    </text:list-style>
    <text:list-style style:name="id1-3-2-4-113-1-4-1-2-2-1">
      <text:list-level-style-bullet text:bullet-char="•" text:level="1">
        <style:list-level-properties text:min-label-width="10mm"/>
      </text:list-level-style-bullet>
    </text:list-style>
    <text:list-style style:name="id1-3-2-4-113-1-4-1-2-2-2">
      <text:list-level-style-bullet text:bullet-char="•" text:level="1">
        <style:list-level-properties text:min-label-width="10mm"/>
      </text:list-level-style-bullet>
    </text:list-style>
    <text:list-style style:name="id1-3-2-4-113-1-4-1-2-2-3">
      <text:list-level-style-bullet text:bullet-char="•" text:level="1">
        <style:list-level-properties text:min-label-width="10mm"/>
      </text:list-level-style-bullet>
    </text:list-style>
    <text:list-style style:name="id1-3-2-4-113-1-4-1-2-2-4">
      <text:list-level-style-bullet text:bullet-char="•" text:level="1">
        <style:list-level-properties text:min-label-width="10mm"/>
      </text:list-level-style-bullet>
    </text:list-style>
    <text:list-style style:name="id1-3-2-4-113-1-4-10-2-1">
      <text:list-level-style-bullet text:bullet-char="•" text:level="1">
        <style:list-level-properties text:min-label-width="10mm"/>
      </text:list-level-style-bullet>
    </text:list-style>
    <text:list-style style:name="id1-3-2-4-113-1-4-10-2-1-1">
      <text:list-level-style-bullet text:bullet-char="•" text:level="1">
        <style:list-level-properties text:min-label-width="10mm"/>
      </text:list-level-style-bullet>
    </text:list-style>
    <text:list-style style:name="id1-3-2-4-113-1-4-11-2-1">
      <text:list-level-style-bullet text:bullet-char="•" text:level="1">
        <style:list-level-properties text:min-label-width="10mm"/>
      </text:list-level-style-bullet>
    </text:list-style>
    <text:list-style style:name="id1-3-2-4-113-1-4-11-2-1-1">
      <text:list-level-style-bullet text:bullet-char="•" text:level="1">
        <style:list-level-properties text:min-label-width="10mm"/>
      </text:list-level-style-bullet>
    </text:list-style>
    <style:style style:family="table-column" style:parent-style-name="colspec" style:name="id1-3-2-4-117-1-1">
      <style:table-column-properties style:rel-column-width="8*"/>
    </style:style>
    <style:style style:family="table-column" style:parent-style-name="colspec" style:name="id1-3-2-4-117-1-2">
      <style:table-column-properties style:rel-column-width="46*"/>
    </style:style>
    <style:style style:family="table-column" style:parent-style-name="colspec" style:name="id1-3-2-4-117-1-3">
      <style:table-column-properties style:rel-column-width="23*"/>
    </style:style>
    <style:style style:family="table-column" style:parent-style-name="colspec" style:name="id1-3-2-4-121-1-1">
      <style:table-column-properties style:rel-column-width="8*"/>
    </style:style>
    <style:style style:family="table-column" style:parent-style-name="colspec" style:name="id1-3-2-4-121-1-2">
      <style:table-column-properties style:rel-column-width="46*"/>
    </style:style>
    <style:style style:family="table-column" style:parent-style-name="colspec" style:name="id1-3-2-4-121-1-3">
      <style:table-column-properties style:rel-column-width="23*"/>
    </style:style>
    <style:style style:family="table-column" style:parent-style-name="colspec" style:name="id1-3-2-4-125-1-1">
      <style:table-column-properties style:rel-column-width="8*"/>
    </style:style>
    <style:style style:family="table-column" style:parent-style-name="colspec" style:name="id1-3-2-4-125-1-2">
      <style:table-column-properties style:rel-column-width="46*"/>
    </style:style>
    <style:style style:family="table-column" style:parent-style-name="colspec" style:name="id1-3-2-4-125-1-3">
      <style:table-column-properties style:rel-column-width="23*"/>
    </style:style>
    <style:style style:family="table-column" style:parent-style-name="colspec" style:name="id1-3-2-4-129-1-1">
      <style:table-column-properties style:rel-column-width="8*"/>
    </style:style>
    <style:style style:family="table-column" style:parent-style-name="colspec" style:name="id1-3-2-4-129-1-2">
      <style:table-column-properties style:rel-column-width="46*"/>
    </style:style>
    <style:style style:family="table-column" style:parent-style-name="colspec" style:name="id1-3-2-4-129-1-3">
      <style:table-column-properties style:rel-column-width="23*"/>
    </style:style>
    <style:style style:family="table-column" style:parent-style-name="colspec" style:name="id1-3-2-4-133-1-1">
      <style:table-column-properties style:rel-column-width="8*"/>
    </style:style>
    <style:style style:family="table-column" style:parent-style-name="colspec" style:name="id1-3-2-4-133-1-2">
      <style:table-column-properties style:rel-column-width="46*"/>
    </style:style>
    <style:style style:family="table-column" style:parent-style-name="colspec" style:name="id1-3-2-4-133-1-3">
      <style:table-column-properties style:rel-column-width="23*"/>
    </style:style>
    <style:style style:family="table-column" style:parent-style-name="colspec" style:name="id1-3-2-4-137-1-1">
      <style:table-column-properties style:rel-column-width="8*"/>
    </style:style>
    <style:style style:family="table-column" style:parent-style-name="colspec" style:name="id1-3-2-4-137-1-2">
      <style:table-column-properties style:rel-column-width="46*"/>
    </style:style>
    <style:style style:family="table-column" style:parent-style-name="colspec" style:name="id1-3-2-4-137-1-3">
      <style:table-column-properties style:rel-column-width="23*"/>
    </style:style>
    <style:style style:family="table-column" style:parent-style-name="colspec" style:name="id1-3-2-4-141-1-1">
      <style:table-column-properties style:rel-column-width="8*"/>
    </style:style>
    <style:style style:family="table-column" style:parent-style-name="colspec" style:name="id1-3-2-4-141-1-2">
      <style:table-column-properties style:rel-column-width="46*"/>
    </style:style>
    <style:style style:family="table-column" style:parent-style-name="colspec" style:name="id1-3-2-4-141-1-3">
      <style:table-column-properties style:rel-column-width="23*"/>
    </style:style>
    <style:style style:family="table-column" style:parent-style-name="colspec" style:name="id1-3-2-4-145-1-1">
      <style:table-column-properties style:rel-column-width="8*"/>
    </style:style>
    <style:style style:family="table-column" style:parent-style-name="colspec" style:name="id1-3-2-4-145-1-2">
      <style:table-column-properties style:rel-column-width="46*"/>
    </style:style>
    <style:style style:family="table-column" style:parent-style-name="colspec" style:name="id1-3-2-4-145-1-3">
      <style:table-column-properties style:rel-column-width="23*"/>
    </style:style>
    <style:style style:family="table-column" style:parent-style-name="colspec" style:name="id1-3-2-4-151-1-1">
      <style:table-column-properties style:rel-column-width="8*"/>
    </style:style>
    <style:style style:family="table-column" style:parent-style-name="colspec" style:name="id1-3-2-4-151-1-2">
      <style:table-column-properties style:rel-column-width="46*"/>
    </style:style>
    <style:style style:family="table-column" style:parent-style-name="colspec" style:name="id1-3-2-4-151-1-3">
      <style:table-column-properties style:rel-column-width="23*"/>
    </style:style>
    <style:style style:family="table-column" style:parent-style-name="colspec" style:name="id1-3-2-4-157-1-1">
      <style:table-column-properties style:rel-column-width="8*"/>
    </style:style>
    <style:style style:family="table-column" style:parent-style-name="colspec" style:name="id1-3-2-4-157-1-2">
      <style:table-column-properties style:rel-column-width="46*"/>
    </style:style>
    <style:style style:family="table-column" style:parent-style-name="colspec" style:name="id1-3-2-4-157-1-3">
      <style:table-column-properties style:rel-column-width="23*"/>
    </style:style>
  </office:automatic-styles>
  <office:body>
    <office:text>
      <text:p text:style-name="new_page_staatscourant"/>
      <text:p text:style-name="single-kop-titel">Besluit op 13 november 2024 tot vaststelling van de tarieventabel behorend bij de Legesverordening provincie Utrecht 2018 per 1 januari 2025</text:p>
      <text:section text:name="regeling_id1-3-2" text:style-name="regeling">
        <text:section text:name="aanhef_id1-3-2-1" text:style-name="aanhef">
          <text:section text:name="preambule_id1-3-2-1-1" text:style-name="preambule">
            <text:p text:style-name="al">Provinciale Staten van Utrecht; in vergadering bijeen op 13-11-2024</text:p>
            <text:p text:style-name="al"/>
            <text:p text:style-name="al">Op het voorstel van Gedeputeerde Staten van 17-09-2024 met nummer UTSP-1940210211-33256, van afdeling BIO, team FN2</text:p>
            <text:p text:style-name="al"/>
            <text:p text:style-name="al">
            <text:span text:style-name="nadrukvet">Overwegende dat:</text:span>
          </text:p>
            <text:p text:style-name="al">het noodzakelijk is de tarieventabel behorend bij de Legesverordening provincie Utrecht 2018 te wijzigen, omdat uit controle is gebleken dat de tarieventabel actualisatie behoeft en omdat verhoging van de legestarieven wenselijk is;</text:p>
            <text:p text:style-name="al"/>
            <text:p text:style-name="al">gelet op de artikelen 142, 145, 220, 220a, 223 en 225 van de Provinci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arieventabel die behoort bij de Legesverordening provincie Utrecht 2018 wordt vervangen door de tarieventabel die als bijlage bij dit besluit is gevoegd;</text:p>
              </text:list-item>
              <text:list-item text:style-override="id1-3-2-2-1-2-2">
                <text:number>2.</text:number>
                <text:p text:style-name="al">dit besluit treedt in werking met ingang van 1 januari 2025.</text:p>
              </text:list-item>
            </text:list>
          </text:section>
        </text:section>
        <text:section text:name="regeling-sluiting_id1-3-2-3" text:style-name="regeling-sluiting">
          <text:section text:name="ondertekening_id1-3-2-3-1">
            <text:p><text:span text:style-name="functie">Voorzitter,</text:span></text:p>
            <text:p><text:span text:style-name="functie">mr. J.H. Oosters</text:span></text:p>
          </text:section>
          <text:section text:name="ondertekening_id1-3-2-3-2">
            <text:p><text:span text:style-name="functie"/></text:p>
            <text:p><text:span text:style-name="functie">Griffier,</text:span></text:p>
            <text:p><text:span text:style-name="functie">mr. C.A. Peters</text:span></text:p>
          </text:section>
        </text:section>
        <text:section text:name="bijlage_id1-3-2-4" text:style-name="bijlage">
          <text:p text:style-name="bijlage_top"/>
          <text:p text:style-name="hoofdstuk_kop"><text:span text:style-name="label">Bijlage</text:span> <text:span text:style-name="nr">als</text:span> bedoeld in artikel 1 van het besluit van Provinciale Staten van Utrecht van 13 november 2024 met nummer UTSP-1940210211-33256, tot wijziging van de tarieventabel behorend bij de Legesverordening provincie Utrecht 2018 per 1 januari 2025</text:p>
          <text:p text:style-name="al"/>
          <text:p text:style-name="al">
          <text:span text:style-name="nadrukvet">HOOFDSTUK 1 ALGEMEEN</text:span>
        </text:p>
          <text:p text:style-name="al"/>
          <text:p text:style-name="al">
          <text:span text:style-name="nadrukvet">Paragraaf 1.1 Algemeen bestuur</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Als bij het behandelen van een aanvraag tot het verstrekken van een vergunning, ontheffing of gedoogbeschikking als bedoeld in deze tarieventabel publicatie van de aanvraag en/of het (ontwerp)besluit moet plaatsvinden, kan het aldaar genoemde tarief per publicatie worden verhoog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57,00</text:p>
                </table:table-cell>
              </table:table-row>
            </table:table>
            <text:p text:style-name="table_bottom"/>
          </text:section>
          <text:p text:style-name="al"/>
          <text:p text:style-name="al">
          <text:span text:style-name="nadrukvet">HOOFDSTUK 2 VERKEER EN VERVOER</text:span>
        </text:p>
          <text:p text:style-name="al"/>
          <text:p text:style-name="al">
          <text:span text:style-name="nadrukvet">Paragraaf 2.1 Wegenverkeerswet 1994 (WVW 1994) en Reglement Verkeersregels en Verkeerstekens 1990</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en ontheffing of een wijziging krachtens 148 WVW 1994 van het in artikel 10, eerste lid WVW 1994 genoemde verbod en indien nodig een ontheffing in het kader van het Reglement Verkeersregels en Verkeerstekens 1990 voor wat betreft verboden ex artikel 5 lid 1 en artikel 42 lid 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71,8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Een ontheffing ingevolge artikel 149 WVW 1994 voor het langzaam verkeer (afdeling 7, 8 en 14 van hoofdstuk 5 Regeling voertuigen) en/of een ontheffing ingevolge artikel 87 van het Reglement Verkeersregels en Verkeerstekens 1990</text:p>
                </table:table-cell>
                <table:table-cell table:style-name="cell_frame_all" table:number-rows-spanned="1" table:number-columns-spanned="1">
                  <text:p text:style-name="table_al"/>
                  <text:p text:style-name="table_al"/>
                  <text:p text:style-name="table_al"/>
                  <text:p text:style-name="table_al"/>
                  <text:p text:style-name="table_al">€ 89,1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Een ontheffing ingevolge artikel 87 en artikel 6 lid 2 van het Reglement Verkeersregels en Verkeerstekens 1990 voor een speedpedelec en voor wat betreft de borden G11 en G12</text:p>
                </table:table-cell>
                <table:table-cell table:style-name="cell_frame_all" table:number-rows-spanned="1" table:number-columns-spanned="1">
                  <text:p text:style-name="table_al"/>
                  <text:p text:style-name="table_al"/>
                  <text:p text:style-name="table_al"/>
                  <text:p text:style-name="table_al">Nihil</text:p>
                </table:table-cell>
              </table:table-row>
            </table:table>
            <text:p text:style-name="table_bottom"/>
          </text:section>
          <text:p text:style-name="al"/>
          <text:p text:style-name="al">
          <text:span text:style-name="nadrukvet">HOOFDSTUK 3 OMGEVINGSRECHT</text:span>
        </text:p>
          <text:p text:style-name="al"/>
          <text:p text:style-name="al">
          <text:span text:style-name="nadrukvet">Paragraaf 3.1 Provinciale wegen</text:span>
        </text:p>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voor het hebben of maken van een uitweg naar een provinciale weg, het maken van wijzigingen aan een bestaande uitweg naar een provinciale weg, het veranderen van gebruik van een bestaande uitweg naar de provinciale weg van particulier naar bedrijfsmatig gebruik of het intensiveren van het gebruik van een bedrijfsmatige uitweg in het Beperkingengebied beheer provinciale weg als bedoeld in artikel 4.14 lid 1 van de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656,00</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Een vergunning voor het hebben, plaatsen of wijzigen van borden, spandoeken, vlaggenmasten, handelsreclame, kunstuitingen, licht- of geluidgevende voorzieningen of vergelijkbare objecten in het Beperkingengebied beheer provinciale weg als bedoeld in artikel 4.29 lid 1 van de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58,2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vergunning voor het hebben, oprichten, aanleggen, wijzigen of verwijderen van kabels, leidingen, duikers, goten, buizen, afrasteringen en andere werken in het Beperkingengebied beheer provinciale weg als bedoeld in artikel 4.19 van de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90,50</text:p>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vergunning voor het innemen of hebben van een standplaats voor handel of bedrijf in het Beperkingengebied beheer provinciale weg als bedoeld in artikel 4.35 onder a van de Omgevingsverordening provincie Utrecht </text:p>
                </table:table-cell>
                <table:table-cell table:style-name="cell_frame_all" table:number-rows-spanned="1" table:number-columns-spanned="1">
                  <text:p text:style-name="table_al"/>
                  <text:p text:style-name="table_al"/>
                  <text:p text:style-name="table_al"/>
                  <text:p text:style-name="table_al"/>
                  <text:p text:style-name="table_al">€ 686,10</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Een vergunning voor het inrichten of hebben van een verkooppunt voor het leveren van energie aan voertuigen of andere goederen in het Beperkingengebied beheer provinciale weg als bedoeld in artikel 4.35 onder b van de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379,80</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De wijziging van een vergunning van het gestelde in artikel 4.35 van de Omgevingsverordening provincie Utrecht voor een standplaats voor handel of bedrijf</text:p>
                </table:table-cell>
                <table:table-cell table:style-name="cell_frame_all" table:number-rows-spanned="1" table:number-columns-spanned="1">
                  <text:p text:style-name="table_al"/>
                  <text:p text:style-name="table_al"/>
                  <text:p text:style-name="table_al">€ 368,10 </text:p>
                </table:table-cell>
              </table:table-row>
              <table:table-row table:style-name="row">
                <table:table-cell table:style-name="cell_frame_all" table:number-rows-spanned="1" table:number-columns-spanned="1">
                  <text:p text:style-name="table_al">3.1.4.2</text:p>
                </table:table-cell>
                <table:table-cell table:style-name="cell_frame_all" table:number-rows-spanned="1" table:number-columns-spanned="1">
                  <text:p text:style-name="table_al">De wijziging van een vergunning van het gestelde in artikel 4.35 van de Omgevingsverordening provincie Utrecht voor een verkooppunt voor het leveren van energie aan voertuigen of andere goederen</text:p>
                </table:table-cell>
                <table:table-cell table:style-name="cell_frame_all" table:number-rows-spanned="1" table:number-columns-spanned="1">
                  <text:p text:style-name="table_al"/>
                  <text:p text:style-name="table_al"/>
                  <text:p text:style-name="table_al"/>
                  <text:p text:style-name="table_al">€ 454,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vergunning voor het houden van een evenement in het Beperkingengebied beheer provinciale weg als bedoeld in artikel 4.39 van de Omgevingsverordening provincie Utrecht</text:p>
                </table:table-cell>
                <table:table-cell table:style-name="cell_frame_all" table:number-rows-spanned="1" table:number-columns-spanned="1">
                  <text:p text:style-name="table_al"/>
                  <text:p text:style-name="table_al"/>
                  <text:p text:style-name="table_al"/>
                  <text:p text:style-name="table_al">Nihil</text:p>
                </table:table-cell>
              </table:table-row>
            </table:table>
            <text:p text:style-name="table_bottom"/>
          </text:section>
          <text:p text:style-name="al"/>
          <text:p text:style-name="al">
          <text:span text:style-name="nadrukvet">Paragraaf 3.2 Lokale spoorweg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Een vergunning voor het bouwen of in stand houden van bouwwerken, het aanleggen, plaatsen, in stand houden of veranderen van werken die geen bouwwerken zijn en het plaatsen of in stand houden van andere objecten in de Beschermingszone lokale spoorweg zoals bedoeld in artikel 4.50 onder a en b van de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Nihi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en vergunning voor het verrichten van werkzaamheden in de Beschermingszone lokale spoorweg als bedoeld in artikel 4.50 onder c tot en met g van de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Nihil </text:p>
                </table:table-cell>
              </table:table-row>
            </table:table>
            <text:p text:style-name="table_bottom"/>
          </text:section>
          <text:p text:style-name="al"/>
          <text:p text:style-name="al">
          <text:span text:style-name="nadrukvet">Paragraaf 3.3 Vaarwegen </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vergunning voor het uitvoeren van een gestuurde boring als bedoeld in artikel 4.59 lid 1 onder b van de Omgevingsverordening provincie Utrecht</text:p>
                </table:table-cell>
                <table:table-cell table:style-name="cell_frame_all" table:number-rows-spanned="1" table:number-columns-spanned="1">
                  <text:p text:style-name="table_al"/>
                  <text:p text:style-name="table_al"/>
                  <text:p text:style-name="table_al"/>
                  <text:p text:style-name="table_al">€ 349,2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Een vergunning voor het aanbrengen, hebben, veranderen of verwijderen van werken of objecten in het Beperkingengebied vaarweg als bedoeld in artikel 4.59 lid 1 onder b van de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349,2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Een vergunning voor het aanbrengen, hebben of veranderen van een ligplaats of afmeervoorziening in het Beperkingengebied vaarweg als bedoeld in artikel 4.59 lid 1 onder c van de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474,20</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Een wijziging van de bij artikel 3.3.1.3 vermelde vergunning (niet ten gevolge van een andere tenaamstelling)</text:p>
                </table:table-cell>
                <table:table-cell table:style-name="cell_frame_all" table:number-rows-spanned="1" table:number-columns-spanned="1">
                  <text:p text:style-name="table_al"/>
                  <text:p text:style-name="table_al"/>
                  <text:p text:style-name="table_al">50% van € 474,20</text:p>
                </table:table-cell>
              </table:table-row>
            </table:table>
            <text:p text:style-name="table_bottom"/>
          </text:section>
          <text:p text:style-name="al"/>
          <text:p text:style-name="al">
          <text:span text:style-name="nadrukvet">Paragraaf 3.4 Waterhuishouding</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omgevingsvergunning als bedoeld in artikel 5.1, tweede lid, aanhef en onder d, van de Omgevingswet in samenhang met de artikelen 16.4 en 16.3, onder a, van het Besluit activiteiten leefomgeving voor een onttrekking en/of infiltratie van grondwater ten behoeve van industriële toepassing groter dan 150.000 m³ en waarbij een reguliere voorbereidingsprocedure van toepassing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2.300,0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Een omgevingsvergunning als bedoeld in artikel 5.1, tweede lid, aanhef en onder d, van de Omgevingswet in samenhang met de artikelen 16.4 en 16.3, onder a, van het Besluit activiteiten leefomgeving voor een onttrekking en/of infiltratie van grondwater ten behoeve van industriële toepassing groter dan 150.000 m³ en waarbij een uitgebreide voorbereidingsprocedure ingevolge afdeling 3.4 van de Algemene wet bestuursrecht van toepassing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8.450,00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Een omgevingsvergunning als bedoeld in artikel 5.1, tweede lid, aanhef en onder d, van de Omgevingswet in samenhang met de artikelen 16.4 en 16.3, onder a, van het Besluit activiteiten leefomgeving voor een onttrekking en/of infiltratie van grondwater ten behoeve van de openbare drinkwatervoorziening en waarbij een reguliere voorbereidingsprocedure van toepassing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12.300,00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Een omgevingsvergunning als bedoeld in artikel 5.1, tweede lid, aanhef en onder d, van de Omgevingswet in samenhang met de artikelen 16.4 en 16.3, onder a, van het Besluit activiteiten leefomgeving voor een onttrekking en/of infiltratie van grondwater ten behoeve van de openbare drinkwatervoorziening en waarbij een uitgebreide voorbereidingsprocedure ingevolge afdeling 3.4 van de Algemene wet bestuursrecht van toepassing i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18.450,00 </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Een omgevingsvergunning als bedoeld in artikel 5.1, tweede lid, aanhef en onder b, van de Omgevingswet in samenhang met de artikelen 3.18 en 3.19 van het Besluit activiteiten leefomgeving, bestaande uit het onttrekken van grondwater ten behoeve van het aanleggen of gebruiken van een open bodemenergiesysteem</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wijzigen van een omgevingsvergunning als bij 3.4.1.1 tot en met 3.4.2.2 bedoeld</text:p>
                </table:table-cell>
                <table:table-cell table:style-name="cell_frame_all" table:number-rows-spanned="1" table:number-columns-spanned="1">
                  <text:p text:style-name="table_al"/>
                  <text:p text:style-name="table_al">€ 6.150,00</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
                    <text:span text:style-name="nadrukcur">Beoordeling onderzoeksrapporten</text:span>
                  </text:p>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9.803,60</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
                    <text:span text:style-name="nadrukcur">Advies Commissie voor de milieueffectrapportage</text:span>
                  </text:p>
                  <text:p text:style-name="table_al">Onverminderd het bepaalde in d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het bedrag dat deze commissie in rekening brengt op grond van de door de minister van Infrastructuur en Waterstaat goedgekeurde tariefstelling</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Een omgevingsvergunning voor het beneden de geldende dieptegrens hebben van een boorput in Boringsvrije zone voor het onttrekken van grondwater voor industriële winningen ten behoeve van menselijke consumptie als bedoeld in artikel 3.56 van de Omgevingsverordening provincie Utrech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230,00</text:p>
                </table:table-cell>
              </table:table-row>
            </table:table>
            <text:p text:style-name="table_bottom"/>
          </text:section>
          <text:p text:style-name="al"/>
          <text:p text:style-name="al">
          <text:span text:style-name="nadrukvet">Paragraaf 3.5 Bouw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omgevingsvergunning voor een project</text:p>
                </table:table-cell>
                <table:table-cell table:style-name="cell_frame_all" table:number-rows-spanned="1" table:number-columns-spanned="1">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Bouwkosten</text:p>
                  <text:p text:style-name="table_al">Onder ‘bouwkosten’ wordt in deze paragraaf verstaan de aannemingssom (exclusief omzetbelasting) als bedoeld in paragraaf 1, eerste lid, Uniforme administratieve voorwaarden voor de uitvoering van werken 2012 (UAV 2012), voor het uit te voeren werk, of voor zover deze ontbreekt, een raming van de bouwkosten (exclusief omzetbelasting) als bedoeld in normblad NEN 2699, uitgave 2017, of zoals dit normblad laatstelijk is vervangen of gewijzig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Schetsplan</text:p>
                </table:table-cell>
                <table:table-cell table:style-name="cell_frame_all" table:number-rows-spanned="1" table:number-columns-spanned="1">
                  <text:p text:style-name="table_al">10% van het tarief dat zou voortvloeien uit artikel 3.5.4.1 en 3.5.4.2 van deze tarieventabel, indien sprake zou zijn van een aanvraag tot het verkrijgen van een vergunning als bedoeld in artikel 3.5.4.1 en 3.5.4.2 van deze tarieventabel</text:p>
                </table:table-cell>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Omgevingsplanactiviteit die betrekking heeft op een bouwwerk (ruimtelijk deel)</text:p>
                  <text:p text:style-name="table_al">Een omgevingsvergunning als bedoeld in artikel 5.1, eerste lid, aanhef en onder a, van de Omgevingswet, voor een omgevingsplanactiviteit die alleen betrekking heeft op een bouwwerk</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75,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Bouwactiviteit (bouwtechnisch deel of combinatie)</text:p>
                  <text:p text:style-name="table_al">Een omgevingsvergunning als bedoeld in artikel 5.1, tweede lid, aanhef en onder a, van de Omgevingswet, voor een bouwactiviteit óf een aanvraag om een omgevingsvergunning als bedoeld in artikel 5.1, eerste lid, aanhef en onder a, van de Omgevingswet voor een omgevingsplanactiviteit die betrekking heeft op een bouwwerk gecombineerd met een aanvraag om een omgevingsvergunning als bedoeld in artikel 5.1, tweede lid, aanhef en onder a, van de Omgevingswet voor een bouwactivitei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6-2-1">
                    <text:list-item text:style-override="id1-3-2-4-35-1-4-6-2-1-1">
                      <text:number>•</text:number>
                      <text:p text:style-name="table_al">Indien de bouwkosten € 20.000 bedragen of minder </text:p>
                    </text:list-item>
                  </text:list>
                </table:table-cell>
                <table:table-cell table:style-name="cell_frame_all" table:number-rows-spanned="1" table:number-columns-spanned="1">
                  <text:p text:style-name="table_al"/>
                  <text:p text:style-name="table_al">€ 475,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7-2-1">
                    <text:list-item text:style-override="id1-3-2-4-35-1-4-7-2-1-1">
                      <text:number>•</text:number>
                      <text:p text:style-name="table_al">Indien de bouwkosten meer dan € 20.000 bedragen, doch niet meer dan € 50.000</text:p>
                    </text:list-item>
                  </text:list>
                </table:table-cell>
                <table:table-cell table:style-name="cell_frame_all" table:number-rows-spanned="1" table:number-columns-spanned="1">
                  <text:p text:style-name="table_al"/>
                  <text:p text:style-name="table_al">€ 1.0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8-2-1">
                    <text:list-item text:style-override="id1-3-2-4-35-1-4-8-2-1-1">
                      <text:number>•</text:number>
                      <text:p text:style-name="table_al">Indien de bouwkosten meer dan € 50.000 bedragen, doch niet meer dan € 100.000</text:p>
                    </text:list-item>
                  </text:list>
                </table:table-cell>
                <table:table-cell table:style-name="cell_frame_all" table:number-rows-spanned="1" table:number-columns-spanned="1">
                  <text:p text:style-name="table_al"/>
                  <text:p text:style-name="table_al">€ 1.8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9-2-1">
                    <text:list-item text:style-override="id1-3-2-4-35-1-4-9-2-1-1">
                      <text:number>•</text:number>
                      <text:p text:style-name="table_al">Indien de bouwkosten meer dan € 100.000 bedragen, doch niet meer dan € 400.000</text:p>
                    </text:list-item>
                  </text:list>
                </table:table-cell>
                <table:table-cell table:style-name="cell_frame_all" table:number-rows-spanned="1" table:number-columns-spanned="1">
                  <text:p text:style-name="table_al"/>
                  <text:p text:style-name="table_al">€ 4.3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0-2-1">
                    <text:list-item text:style-override="id1-3-2-4-35-1-4-10-2-1-1">
                      <text:number>•</text:number>
                      <text:p text:style-name="table_al">Indien de bouwkosten meer dan € 400.000 bedragen, doch niet meer dan € 1.000.000</text:p>
                    </text:list-item>
                  </text:list>
                </table:table-cell>
                <table:table-cell table:style-name="cell_frame_all" table:number-rows-spanned="1" table:number-columns-spanned="1">
                  <text:p text:style-name="table_al"/>
                  <text:p text:style-name="table_al">€ 8.1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1-2-1">
                    <text:list-item text:style-override="id1-3-2-4-35-1-4-11-2-1-1">
                      <text:number>•</text:number>
                      <text:p text:style-name="table_al">Indien de bouwkosten meer dan € 1.000.000 bedragen, doch niet meer dan € 5.000.000</text:p>
                    </text:list-item>
                  </text:list>
                </table:table-cell>
                <table:table-cell table:style-name="cell_frame_all" table:number-rows-spanned="1" table:number-columns-spanned="1">
                  <text:p text:style-name="table_al"/>
                  <text:p text:style-name="table_al">€ 16.5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2-2-1">
                    <text:list-item text:style-override="id1-3-2-4-35-1-4-12-2-1-1">
                      <text:number>•</text:number>
                      <text:p text:style-name="table_al">Indien de bouwkosten meer dan € 5.000.000 bedragen, doch niet meer dan € 25.000.000</text:p>
                    </text:list-item>
                  </text:list>
                </table:table-cell>
                <table:table-cell table:style-name="cell_frame_all" table:number-rows-spanned="1" table:number-columns-spanned="1">
                  <text:p text:style-name="table_al"/>
                  <text:p text:style-name="table_al">€ 32.900,00</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list text:style-name="id1-3-2-4-35-1-4-13-2-1">
                    <text:list-item text:style-override="id1-3-2-4-35-1-4-13-2-1-1">
                      <text:number>•</text:number>
                      <text:p text:style-name="table_al">Indien de bouwkosten meer dan € 25.000.000 bedragen</text:p>
                    </text:list-item>
                  </text:list>
                </table:table-cell>
                <table:table-cell table:style-name="cell_frame_all" table:number-rows-spanned="1" table:number-columns-spanned="1">
                  <text:p text:style-name="table_al"/>
                  <text:p text:style-name="table_al">€ 50.000,00 </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Indien een aanvraag voor het verkrijgen van een vergunning als bedoeld in artikel 3.5.4.1 en 3.5.4.2 van deze tarieventabel voor een op basis van een schetsplan uitgewerkt bouwplan in behandeling wordt genomen, worden de leges die zijn geheven voor het in behandeling nemen van een aanvraag tot beoordeling van een schetsplan als bedoeld in artikel 3.5.3 van deze tarieventabel verrekend met de leges voor het in behandeling nemen van een aanvraag tot het verstrekken van een vergunning als bedoeld in artikel 3.5.4.1 en 3.5.4.2 van deze tarieventabel</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Gebruik van gronden en bouwwerken</text:p>
                  <text:p text:style-name="table_al">Een omgevingsvergunning als bedoeld in artikel 5.1, eerste lid, aanhef en onder a, van de Omgevingswet tot het gebruiken van gronden en/of bouwwerken in strijd met</text:p>
                </table:table-cell>
                <table:table-cell table:style-name="cell_frame_all" table:number-rows-spanned="1" table:number-columns-spanned="1">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6-2-1">
                    <text:list-item text:style-override="id1-3-2-4-35-1-4-16-2-1-1">
                      <text:number>a.</text:number>
                      <text:p text:style-name="table_al">een omgevingsplan als bedoeld in artikel 5.21, tweede lid, aanhef en onder b, van de Omgevingswet in samenhang met artikel 8.0a, tweede lid, van het Besluit kwaliteit leefomgev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 358,8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7-2-1">
                    <text:list-item text:style-override="id1-3-2-4-35-1-4-17-2-1-1">
                      <text:number>b.</text:number>
                      <text:p text:style-name="table_al">een voorbereidingsbesluit als bedoeld in artikel 4.14 van de Omgevingswet</text:p>
                    </text:list-item>
                  </text:list>
                </table:table-cell>
                <table:table-cell table:style-name="cell_frame_all" table:number-rows-spanned="1" table:number-columns-spanned="1">
                  <text:p text:style-name="table_al"/>
                  <text:p text:style-name="table_al">€ 358,8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8-2-1">
                    <text:list-item text:style-override="id1-3-2-4-35-1-4-18-2-1-1">
                      <text:number>c.</text:number>
                      <text:p text:style-name="table_al">een omgevingsplan indien de omgevingsvergunning betrekking heeft op een activiteit voor een bepaalde termijn als bedoeld in de artikelen 5.36 en 5.36a van de Omgevingswet</text:p>
                    </text:list-item>
                  </text:list>
                </table:table-cell>
                <table:table-cell table:style-name="cell_frame_all" table:number-rows-spanned="1" table:number-columns-spanned="1">
                  <text:p text:style-name="table_al"/>
                  <text:p text:style-name="table_al"/>
                  <text:p text:style-name="table_al"/>
                  <text:p text:style-name="table_al"/>
                  <text:p text:style-name="table_al">€ 358,8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list text:style-name="id1-3-2-4-35-1-4-19-2-1">
                    <text:list-item text:style-override="id1-3-2-4-35-1-4-19-2-1-1">
                      <text:number>d.</text:number>
                      <text:p text:style-name="table_al">de regels, bedoeld in artikel 4.15, tweede lid, van de Omgevingswet, gesteld bij de in het eerste lid van dat artikel genoemde omgevingsverordening</text:p>
                    </text:list-item>
                  </text:list>
                </table:table-cell>
                <table:table-cell table:style-name="cell_frame_all" table:number-rows-spanned="1" table:number-columns-spanned="1">
                  <text:p text:style-name="table_al"/>
                  <text:p text:style-name="table_al"/>
                  <text:p text:style-name="table_al"/>
                  <text:p text:style-name="table_al">€ 358,80</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Slopen</text:p>
                  <text:p text:style-name="table_al">Een omgevingsvergunning als bedoeld in artikel 5.1, eerste lid, aanhef en onder a, van de Omgevingswet voor het slopen van een bouwwerk in gevallen waarin dat in een omgevingsplan of voorbereidingsbesluit is bepaald, dan wel voor het slopen van een bouwwerk voor zover daarvoor krachtens de Omgevingsverordening provincie Utrecht een omgevingsvergunning is vereis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837,30</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Kappen</text:p>
                  <text:p text:style-name="table_al">Een omgevingsvergunning als bedoeld in artikel 5.1, eerste lid, aanhef en onder a, van de Omgevingswet voor het vellen of doen vellen van een houtopstand</text:p>
                </table:table-cell>
                <table:table-cell table:style-name="cell_frame_all" table:number-rows-spanned="1" table:number-columns-spanned="1">
                  <text:p text:style-name="table_al"/>
                  <text:p text:style-name="table_al"/>
                  <text:p text:style-name="table_al"/>
                  <text:p text:style-name="table_al">€ 179,40</text:p>
                </table:table-cell>
              </table:table-row>
              <table:table-row table:style-name="row">
                <table:table-cell table:style-name="cell_frame_all" table:number-rows-spanned="1" table:number-columns-spanned="1">
                  <text:p text:style-name="table_al">3.5.9.1</text:p>
                </table:table-cell>
                <table:table-cell table:style-name="cell_frame_all" table:number-rows-spanned="1" table:number-columns-spanned="1">
                  <text:p text:style-name="table_al">Handelsreclame</text:p>
                  <text:p text:style-name="table_al">Een omgevingsvergunning als bedoeld in artikel 5.1, eerste lid, aanhef en onder a, van de Omgevingswet voor het op of aan een onroerende zaak maken of voeren van handelsreclame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09,30</text:p>
                </table:table-cell>
              </table:table-row>
              <table:table-row table:style-name="row">
                <table:table-cell table:style-name="cell_frame_all" table:number-rows-spanned="1" table:number-columns-spanned="1">
                  <text:p text:style-name="table_al">3.5.9.2</text:p>
                </table:table-cell>
                <table:table-cell table:style-name="cell_frame_all" table:number-rows-spanned="1" table:number-columns-spanned="1">
                  <text:p text:style-name="table_al">Handelsreclame</text:p>
                  <text:p text:style-name="table_al">Een omgevingsvergunning als bedoeld in artikel 5.1, eerste lid, aanhef en onder a, van de Omgevingswet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09,30</text:p>
                </table:table-cell>
              </table:table-row>
            </table:table>
            <text:p text:style-name="table_bottom"/>
          </text:section>
          <text:p text:style-name="al"/>
          <text:p text:style-name="al">
          <text:span text:style-name="nadrukvet">Paragraaf 3.6 Ontgrondingen</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Een omgevingsvergunning voor een ontgrondingsactiviteit als bedoeld in artikel 5.1, eerste lid, aanhef en onder c, van de Omgevingswet bij een hoeveelheid af te graven vaste stoffen, gemeten in profiel van ontgraving tot 100.000 m³</text:p>
                </table:table-cell>
                <table:table-cell table:style-name="cell_frame_all" table:number-rows-spanned="1" table:number-columns-spanned="1">
                  <text:p text:style-name="table_al"/>
                  <text:p text:style-name="table_al"/>
                  <text:p text:style-name="table_al"/>
                  <text:p text:style-name="table_al"/>
                  <text:p text:style-name="table_al">€ 7.380,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Een omgevingsvergunning voor een</text:p>
                  <text:p text:style-name="table_al">ontgrondingsactiviteit als bedoeld in artikel 5.1, eerste lid, aanhef en onder c, van de Omgevingswet bij een hoeveelheid af te graven vaste stoffen, gemeten in profiel van ontgraving van 100.000 tot 1.000.000 m³</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18.450,0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Een omgevingsvergunning voor een</text:p>
                  <text:p text:style-name="table_al">ontgrondingsactiviteit als bedoeld in artikel 5.1, eerste lid, aanhef en onder c, van de Omgevingswet bij een hoeveelheid af te graven vaste stoffen, gemeten in profiel van ontgraving van 1.000.000 m³ en me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7.060,00</text:p>
                </table:table-cell>
              </table:table-row>
              <table:table-row table:style-name="row">
                <table:table-cell table:style-name="cell_frame_all" table:number-rows-spanned="1" table:number-columns-spanned="1">
                  <text:p text:style-name="table_al">3.6.2.1</text:p>
                </table:table-cell>
                <table:table-cell table:style-name="cell_frame_all" table:number-rows-spanned="1" table:number-columns-spanned="1">
                  <text:p text:style-name="table_al">Indien als gevolg van een wijziging de hoeveelheid af te graven vaste stoffen toeneemt, wordt over de extra hoeveelheid af te graven vaste stoffen in rekening gebracht</text:p>
                  <text:p text:style-name="table_al"/>
                </table:table-cell>
                <table:table-cell table:style-name="cell_frame_all" table:number-rows-spanned="1" table:number-columns-spanned="1">
                  <text:p text:style-name="table_al"/>
                  <text:p text:style-name="table_al"/>
                  <text:p text:style-name="table_al"/>
                  <text:p text:style-name="table_al">het tarief genoemd bij artikel 3.6.1.1 tot en met 3.6.1.3</text:p>
                </table:table-cell>
              </table:table-row>
              <table:table-row table:style-name="row">
                <table:table-cell table:style-name="cell_frame_all" table:number-rows-spanned="1" table:number-columns-spanned="1">
                  <text:p text:style-name="table_al">3.6.2.2</text:p>
                </table:table-cell>
                <table:table-cell table:style-name="cell_frame_all" table:number-rows-spanned="1" table:number-columns-spanned="1">
                  <text:p text:style-name="table_al">Het wijzigen van een vergunning als bij artikel 3.6.1.1 tot en met 3.6.1.3 bedoeld voor wat betreft de vergroting van het terrein, termijnverandering of verlengen van de vergunning</text:p>
                </table:table-cell>
                <table:table-cell table:style-name="cell_frame_all" table:number-rows-spanned="1" table:number-columns-spanned="1">
                  <text:p text:style-name="table_al"/>
                  <text:p text:style-name="table_al"/>
                  <text:p text:style-name="table_al"/>
                  <text:p text:style-name="table_al">€ 1.476,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
                    <text:span text:style-name="nadrukcur">Beoordeling onderzoeksrapporten</text:span>
                  </text:p>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9.840,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
                    <text:span text:style-name="nadrukcur">Advies Commissie voor de milieueffectrapportage</text:span>
                  </text:p>
                  <text:p text:style-name="table_al">Onverminderd het bepaalde in d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het bedrag dat deze commissie in rekening brengt op grond van de door de minister van Infrastructuur en Waterstaat goedgekeurde tariefstelling</text:p>
                </table:table-cell>
              </table:table-row>
            </table:table>
            <text:p text:style-name="table_bottom"/>
          </text:section>
          <text:p text:style-name="al"/>
          <text:p text:style-name="al">
          <text:span text:style-name="nadrukvet">Paragraaf 3.7 Milieubelastende activiteiten</text:span>
        </text:p>
          <text:p text:style-name="al"/>
          <text:p text:style-name="al">
          <text:span text:style-name="nadrukvet">
            <text:span text:style-name="nadrukcur">Paragraaf 3.7.1 Activiteiten die bedrijfstakken overstijgen</text:span>
          </text:span>
        </text:p>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
                    <text:span text:style-name="nadrukcur">Activiteiten die bedrijfstakken overstijgen</text:span>
                  </text:p>
                  <text:p text:style-name="table_al">
                    <text:span text:style-name="nadrukcur">(afdeling 3.2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2, met uitzondering van paragraaf 3.2.6, van hoofdstuk 3 van het Besluit activiteiten leefomgeving, bedraagt het tarief onverminderd het bepaalde in de andere artikelen van deze paragraaf als het ook om de in die artikelen bedoelde activiteiten gaa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45-1-4-2-2-1">
                    <text:list-item text:style-override="id1-3-2-4-45-1-4-2-2-1-1">
                      <text:number>a.</text:number>
                      <text:p text:style-name="table_al">voor één milieubelastende activiteit</text:p>
                    </text:list-item>
                  </text:list>
                </table:table-cell>
                <table:table-cell table:style-name="cell_frame_all" table:number-rows-spanned="1" table:number-columns-spanned="1">
                  <text:p text:style-name="table_al">€ 3.588,3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45-1-4-3-2-1">
                    <text:list-item text:style-override="id1-3-2-4-45-1-4-3-2-1-1">
                      <text:number>b.</text:number>
                      <text:p text:style-name="table_al">voor twee tot vijf milieubelastende activiteiten</text:p>
                    </text:list-item>
                  </text:list>
                </table:table-cell>
                <table:table-cell table:style-name="cell_frame_all" table:number-rows-spanned="1" table:number-columns-spanned="1">
                  <text:p text:style-name="table_al">€ 6.578,60</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list text:style-name="id1-3-2-4-45-1-4-4-2-1">
                    <text:list-item text:style-override="id1-3-2-4-45-1-4-4-2-1-1">
                      <text:number>c.</text:number>
                      <text:p text:style-name="table_al">voor vijf of meer milieubelastende activiteiten</text:p>
                    </text:list-item>
                  </text:list>
                </table:table-cell>
                <table:table-cell table:style-name="cell_frame_all" table:number-rows-spanned="1" table:number-columns-spanned="1">
                  <text:p text:style-name="table_al">€ 8.970,80</text:p>
                </table:table-cell>
              </table:table-row>
            </table:table>
            <text:p text:style-name="table_bottom"/>
          </text:section>
          <text:p text:style-name="al"/>
          <text:p text:style-name="al">
          <text:span text:style-name="nadrukvet">
            <text:span text:style-name="nadrukcur">Paragraaf 3.7.2 Complexe milieubelastende activiteiten</text:span>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
                    <text:span text:style-name="nadrukcur">Seveso-inrichting </text:span>
                  </text:p>
                  <text:p text:style-name="table_al">
                    <text:span text:style-name="nadrukcur">(afdeling 3.3 Besluit activiteiten leefomgeving)</text:span>
                  </text:p>
                  <text:p text:style-name="table_al">Als de aanvraag om een omgevingsvergunning betrekking heeft op een milieubelastende activiteit, als bedoeld in artikel 5.1, tweede lid, aanhef en onder b, van de Omgevingswet, bestaande uit activiteiten in de categorie complexe bedrijven als bedoeld in paragraaf 3.3.1 van hoofdstuk 3 van het Besluit activiteiten leefomgeving, bedraagt het basistarief, voor het exploiteren van een Seveso-inricht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3.244,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list text:style-name="id1-3-2-4-49-1-4-2-2-1">
                    <text:list-item text:style-override="id1-3-2-4-49-1-4-2-2-1-1">
                      <text:number>a.</text:number>
                      <text:p text:style-name="table_al">vermeerderd met een toeslag voor een hoge drempelinrichting, als bedoeld in bijlage I bij het Besluit activiteiten leefomgeving van</text:p>
                    </text:list-item>
                  </text:list>
                </table:table-cell>
                <table:table-cell table:style-name="cell_frame_all" table:number-rows-spanned="1" table:number-columns-spanned="1">
                  <text:p text:style-name="table_al"/>
                  <text:p text:style-name="table_al"/>
                  <text:p text:style-name="table_al">€ 5.811,0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list text:style-name="id1-3-2-4-49-1-4-3-2-1">
                    <text:list-item text:style-override="id1-3-2-4-49-1-4-3-2-1-1">
                      <text:number>b.</text:number>
                      <text:p text:style-name="table_al">vermeerderd met een toeslag voor een combinatie van een activiteit vallend onder de aanhef of onderdeel a met een ippc-installatie die niet in afdeling 3.3 Besluit activiteiten leefomgeving genoemd v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5.811,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
                    <text:span text:style-name="nadrukcur">Grootschalige energieopwekk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2 van hoofdstuk 3 van het Besluit activiteiten leefomgeving, bedraagt het tarief, voor het exploiteren van een ippc-installatie voor het stoken, bedoeld in categorie 1.1 van bijlage I bij de Richtlijn industriële emissi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list text:style-name="id1-3-2-4-49-1-4-5-2-1">
                    <text:list-item text:style-override="id1-3-2-4-49-1-4-5-2-1-1">
                      <text:number>a.</text:number>
                      <text:p text:style-name="table_al">bij een nominaal thermisch vermogen van minder dan 300MW</text:p>
                    </text:list-item>
                  </text:list>
                </table:table-cell>
                <table:table-cell table:style-name="cell_frame_all" table:number-rows-spanned="1" table:number-columns-spanned="1">
                  <text:p text:style-name="table_al"/>
                  <text:p text:style-name="table_al">€ 18.450,00</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list text:style-name="id1-3-2-4-49-1-4-6-2-1">
                    <text:list-item text:style-override="id1-3-2-4-49-1-4-6-2-1-1">
                      <text:number>b.</text:number>
                      <text:p text:style-name="table_al">bij een nominaal thermisch vermogen van 300 MW of meer</text:p>
                    </text:list-item>
                  </text:list>
                </table:table-cell>
                <table:table-cell table:style-name="cell_frame_all" table:number-rows-spanned="1" table:number-columns-spanned="1">
                  <text:p text:style-name="table_al"/>
                  <text:p text:style-name="table_al">€ 43.05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
                    <text:span text:style-name="nadrukcur">Raffinaderij</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3 van hoofdstuk 3 van het Besluit activiteiten leefomgeving, bedraagt het tarief, voor het exploiteren van een ippc-installatie voor het raffineren van aardolie en gas, bedoeld in categorie 1.2 van bijlage I bij de Richtlijn industriële emissi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list text:style-name="id1-3-2-4-49-1-4-8-2-1">
                    <text:list-item text:style-override="id1-3-2-4-49-1-4-8-2-1-1">
                      <text:number>a.</text:number>
                      <text:p text:style-name="table_al">bij een verwerkingscapaciteit van minder dan 2 miljoen ton per jaar</text:p>
                    </text:list-item>
                  </text:list>
                </table:table-cell>
                <table:table-cell table:style-name="cell_frame_all" table:number-rows-spanned="1" table:number-columns-spanned="1">
                  <text:p text:style-name="table_al"/>
                  <text:p text:style-name="table_al">€ 30.750,00</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list text:style-name="id1-3-2-4-49-1-4-9-2-1">
                    <text:list-item text:style-override="id1-3-2-4-49-1-4-9-2-1-1">
                      <text:number>b.</text:number>
                      <text:p text:style-name="table_al">bij een verwerkingscapaciteit van 2 miljoen ton per jaar of meer</text:p>
                    </text:list-item>
                  </text:list>
                </table:table-cell>
                <table:table-cell table:style-name="cell_frame_all" table:number-rows-spanned="1" table:number-columns-spanned="1">
                  <text:p text:style-name="table_al"/>
                  <text:p text:style-name="table_al">€ 36.900,00</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
                    <text:span text:style-name="nadrukcur">Maken van cokes</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4 van hoofdstuk 3 van het Besluit activiteiten leefomgeving, bedraagt het tarief, voor het exploiteren van een ippc-installatie voor het maken van cokes, bedoeld in categorie 1.3 van bijlage I bij de Richtlijn industriële emissi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
                    <text:span text:style-name="nadrukcur">Vergassen of vloeibaar maken van steenkool of andere brandstoffen</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text:span text:style-name="nadrukcur"/>bestaande uit activiteiten in de categorie complexe bedrijven als bedoeld in paragraaf 3.3.5 va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2-2-1">
                    <text:list-item text:style-override="id1-3-2-4-49-1-4-12-2-1-1">
                      <text:number>a.</text:number>
                      <text:p text:style-name="table_al">voor het exploiteren van een ippc-installatie voor het vergassen of vloeibaar maken van steenkool of andere brandstoffen, bedoeld in categorie 1.4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6.90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3-2-1">
                    <text:list-item text:style-override="id1-3-2-4-49-1-4-13-2-1-1">
                      <text:number>b.</text:number>
                      <text:p text:style-name="table_al">voor het exploiteren van een andere milieubelastende installatie voor het vergassen of vloeibaar maken van steenkool of andere brandstoffen</text:p>
                    </text:list-item>
                  </text:list>
                </table:table-cell>
                <table:table-cell table:style-name="cell_frame_all" table:number-rows-spanned="1" table:number-columns-spanned="1">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4-2-1">
                    <text:list-item text:style-override="id1-3-2-4-49-1-4-14-2-1-1">
                      <text:number>c.</text:number>
                      <text:p text:style-name="table_al">voor het exploiteren van een andere milieubelastende installatie voor het briketteren of walsen van steenkool of bruinkool</text:p>
                    </text:list-item>
                  </text:list>
                </table:table-cell>
                <table:table-cell table:style-name="cell_frame_all" table:number-rows-spanned="1" table:number-columns-spanned="1">
                  <text:p text:style-name="table_al"/>
                  <text:p text:style-name="table_al"/>
                  <text:p text:style-name="table_al">€ 24.600,00</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list text:style-name="id1-3-2-4-49-1-4-15-2-1">
                    <text:list-item text:style-override="id1-3-2-4-49-1-4-15-2-1-1">
                      <text:number>d.</text:number>
                      <text:p text:style-name="table_al">voor het exploiteren van een andere milieubelastende installatie voor het maken van steenkoolproducten of vaste rookvrije brandstof</text:p>
                    </text:list-item>
                  </text:list>
                </table:table-cell>
                <table:table-cell table:style-name="cell_frame_all" table:number-rows-spanned="1" table:number-columns-spanned="1">
                  <text:p text:style-name="table_al"/>
                  <text:p text:style-name="table_al"/>
                  <text:p text:style-name="table_al">€ 24.60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
                    <text:span text:style-name="nadrukcur">Basismetaal</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6 van hoofdstuk 3 van het Besluit activiteiten leefomgeving, bedraagt het tarief</text:p>
                </table:table-cell>
                <table:table-cell table:style-name="cell_frame_all" table:number-rows-spanned="1" table:number-columns-spanned="1">
                  <text:p text:style-name="table_al">N.v.t. </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17-2-1">
                    <text:list-item text:style-override="id1-3-2-4-49-1-4-17-2-1-1">
                      <text:number>a.</text:number>
                      <text:p text:style-name="table_al">voor het exploiteren van een ippc-installatie voor het roosten of sinteren van ertsen, bedoeld in categorie 2.1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43.0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18-2-1">
                    <text:list-item text:style-override="id1-3-2-4-49-1-4-18-2-1-1">
                      <text:number>b.</text:number>
                      <text:p text:style-name="table_al">voor het exploiteren van een ippc-installatie voor het maken van ijzer of staal, bedoeld in categorie 2.2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43.0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19-2-1">
                    <text:list-item text:style-override="id1-3-2-4-49-1-4-19-2-1-1">
                      <text:number>c.</text:number>
                      <text:p text:style-name="table_al">voor het exploiteren van een andere milieubelastende installatie voor het maken van ijzer of staal</text:p>
                    </text:list-item>
                  </text:list>
                </table:table-cell>
                <table:table-cell table:style-name="cell_frame_all" table:number-rows-spanned="1" table:number-columns-spanned="1">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0-2-1">
                    <text:list-item text:style-override="id1-3-2-4-49-1-4-20-2-1-1">
                      <text:number>d.</text:number>
                      <text:p text:style-name="table_al">voor het exploiteren van een ippc-installatie voor het verwerken van ferrometalen door warmwalsen, smeden met hamers of het aanbrengen van deklagen van gesmolten metaal, bedoeld in categorie 2.3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1-2-1">
                    <text:list-item text:style-override="id1-3-2-4-49-1-4-21-2-1-1">
                      <text:number>e.</text:number>
                      <text:p text:style-name="table_al">voor het exploiteren van een ippc-installatie voor het smelten of gieten van ferrometalen, bedoeld in categorie 2.4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2-2-1">
                    <text:list-item text:style-override="id1-3-2-4-49-1-4-22-2-1-1">
                      <text:number>f.</text:number>
                      <text:p text:style-name="table_al">voor het exploiteren van een andere milieubelastende installatie voor het smelten of gieten van ferrometalen</text:p>
                    </text:list-item>
                  </text:list>
                </table:table-cell>
                <table:table-cell table:style-name="cell_frame_all" table:number-rows-spanned="1" table:number-columns-spanned="1">
                  <text:p text:style-name="table_al"/>
                  <text:p text:style-name="table_al"/>
                  <text:p text:style-name="table_al">€ 24.600,00</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list text:style-name="id1-3-2-4-49-1-4-23-2-1">
                    <text:list-item text:style-override="id1-3-2-4-49-1-4-23-2-1-1">
                      <text:number>g.</text:number>
                      <text:p text:style-name="table_al">voor het exploiteren van een ippc-installatie voor het winnen van ruwe non-ferrometalen uit erts, concentraat of secundaire grondstoffen, het smelten, met inbegrip van het legeren, en het gieten van non-ferrometalen, bedoeld in categorie 2.5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
                    <text:span text:style-name="nadrukcur">Complexe minerale industr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7 va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5-2-1">
                    <text:list-item text:style-override="id1-3-2-4-49-1-4-25-2-1-1">
                      <text:number>a.</text:number>
                      <text:p text:style-name="table_al">voor het exploiteren van een ippc-installatie voor het maken van cement, cementklinkers, ongebluste kalk en magnesiumoxide, bedoeld in categorie 3.1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36.90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6-2-1">
                    <text:list-item text:style-override="id1-3-2-4-49-1-4-26-2-1-1">
                      <text:number>b.</text:number>
                      <text:p text:style-name="table_al">voor het exploiteren van een andere milieubelastende installatie voor het maken van cement, cementklinkers, ongebluste kalk of magnesiumoxide</text:p>
                    </text:list-item>
                  </text:list>
                </table:table-cell>
                <table:table-cell table:style-name="cell_frame_all" table:number-rows-spanned="1" table:number-columns-spanned="1">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7-2-1">
                    <text:list-item text:style-override="id1-3-2-4-49-1-4-27-2-1-1">
                      <text:number>c.</text:number>
                      <text:p text:style-name="table_al">voor het exploiteren van een ippc-installatie voor het winnen van asbest of het maken van asbestproducten, bedoeld in categorie 3.2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6.90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8-2-1">
                    <text:list-item text:style-override="id1-3-2-4-49-1-4-28-2-1-1">
                      <text:number>d.</text:number>
                      <text:p text:style-name="table_al">voor het exploiteren van een ippc-installatie voor het maken van glas, met inbegrip van het maken van glasvezels, bedoeld in categorie 3.3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6.90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29-2-1">
                    <text:list-item text:style-override="id1-3-2-4-49-1-4-29-2-1-1">
                      <text:number>e.</text:number>
                      <text:p text:style-name="table_al">voor het exploiteren van een andere milieubelastende installatie voor het maken van glas, met inbegrip van het maken van glasvezels</text:p>
                    </text:list-item>
                  </text:list>
                </table:table-cell>
                <table:table-cell table:style-name="cell_frame_all" table:number-rows-spanned="1" table:number-columns-spanned="1">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30-2-1">
                    <text:list-item text:style-override="id1-3-2-4-49-1-4-30-2-1-1">
                      <text:number>f.</text:number>
                      <text:p text:style-name="table_al">voor het exploiteren van een ippc-installatie voor het smelten van minerale stoffen, en het maken van mineraalvezels, glazuren of emailles, bedoeld in categorie 3.4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36.90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31-2-1">
                    <text:list-item text:style-override="id1-3-2-4-49-1-4-31-2-1-1">
                      <text:number>g.</text:number>
                      <text:p text:style-name="table_al">voor het exploiteren van een andere milieubelastende installatie voor het smelten van minerale stoffen, en het maken van mineraalvezels, glazuren of emailles</text:p>
                    </text:list-item>
                  </text:list>
                </table:table-cell>
                <table:table-cell table:style-name="cell_frame_all" table:number-rows-spanned="1" table:number-columns-spanned="1">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list text:style-name="id1-3-2-4-49-1-4-32-2-1">
                    <text:list-item text:style-override="id1-3-2-4-49-1-4-32-2-1-1">
                      <text:number>h.</text:number>
                      <text:p text:style-name="table_al">voor het exploiteren van een ippc-installatie voor het maken van koolstof of elektrografiet door verbranding of grafitisering, bedoeld in categorie 6.8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36.900,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
                    <text:span text:style-name="nadrukcur">Basischem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8 va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4-2-1">
                    <text:list-item text:style-override="id1-3-2-4-49-1-4-34-2-1-1">
                      <text:number>a.</text:number>
                      <text:p text:style-name="table_al">voor het exploiteren van een ippc-installatie voor het maken van organisch-chemische producten, bedoeld in categorie 4.1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4.866,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5-2-1">
                    <text:list-item text:style-override="id1-3-2-4-49-1-4-35-2-1-1">
                      <text:number>b.</text:number>
                      <text:p text:style-name="table_al">voor het exploiteren van een ippc-installatie voor het maken van anorganisch-chemische producten, bedoeld in categorie 4.2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4.866,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6-2-1">
                    <text:list-item text:style-override="id1-3-2-4-49-1-4-36-2-1-1">
                      <text:number>c.</text:number>
                      <text:p text:style-name="table_al">voor het exploiteren van een ippc-installatie voor het maken van fosfaathoudende, stikstofhoudende of kaliumhoudende meststoffen, bedoeld in categorie 4.3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34.866,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7-2-1">
                    <text:list-item text:style-override="id1-3-2-4-49-1-4-37-2-1-1">
                      <text:number>d.</text:number>
                      <text:p text:style-name="table_al">voor het exploiteren van een ippc-installatie voor het maken van producten voor gewasbescherming of van biociden, bedoeld in categorie 4.4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34.866,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8-2-1">
                    <text:list-item text:style-override="id1-3-2-4-49-1-4-38-2-1-1">
                      <text:number>e.</text:number>
                      <text:p text:style-name="table_al">voor het exploiteren van een ippc-installatie voor het maken van farmaceutische producten, bedoeld in categorie 4.5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4.866,00</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list text:style-name="id1-3-2-4-49-1-4-39-2-1">
                    <text:list-item text:style-override="id1-3-2-4-49-1-4-39-2-1-1">
                      <text:number>f.</text:number>
                      <text:p text:style-name="table_al">voor het exploiteren van een ippc-installatie voor het maken van explosieven, bedoeld in categorie 4.6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4.866,0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p text:style-name="table_al">
                    <text:span text:style-name="nadrukcur">Complexe papierindustrie, houtindustrie en</text:span>
                    <text:span text:style-name="nadrukcur">textielindustrie</text:span>
                  </text:p>
                  <text:p text:style-name="table_al">
                    <text:span text:style-name="nadrukcur">(afdeling 3.3 Besluit activiteiten leefomgeving)</text:span>
                  </text:p>
                  <text:p text:style-name="table_al">Indien de aanvraag om een omgevingsvergunning betrekking heeft op een milieubelastende activiteit, als<text:span text:style-name="nadrukcur"/>bedoeld in artikel 5.1, tweede lid, aanhef en onder b, van de Omgevingswet, bestaande uit activiteiten in de categorie complexe bedrijven als bedoeld in paragraaf 3.3.9 va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list text:style-name="id1-3-2-4-49-1-4-41-2-1">
                    <text:list-item text:style-override="id1-3-2-4-49-1-4-41-2-1-1">
                      <text:number>a.</text:number>
                      <text:p text:style-name="table_al">voor het exploiteren van een ippc-installatie voor het maken van papierpulp, papier, karton, of oriented strand board, spaanplaat of vezelplaat van hout, bedoeld in categorie 6.1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10</text:p>
                </table:table-cell>
                <table:table-cell table:style-name="cell_frame_all" table:number-rows-spanned="1" table:number-columns-spanned="1">
                  <text:list text:style-name="id1-3-2-4-49-1-4-42-2-1">
                    <text:list-item text:style-override="id1-3-2-4-49-1-4-42-2-1-1">
                      <text:number>b.</text:number>
                      <text:p text:style-name="table_al">voor het exploiteren van een ippc-installatie voor het voorbehandelen of het verven van textielvezels of textiel, bedoeld in categorie 6.2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43.05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
                    <text:span text:style-name="nadrukcur">Afvalbeheer ippc-installaties</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text:span text:style-name="nadrukcur"/>bestaande uit activiteiten in de categorie complexe bedrijven als bedoeld in paragraaf 3.3.10 va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4-2-1">
                    <text:list-item text:style-override="id1-3-2-4-49-1-4-44-2-1-1">
                      <text:number>a.</text:number>
                      <text:p text:style-name="table_al">voor het exploiteren van een ippc-installatie voor het verwijderen of nuttig toepassen van gevaarlijke afvalstoffen, bedoeld in categorie 5.1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6.90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5-2-1">
                    <text:list-item text:style-override="id1-3-2-4-49-1-4-45-2-1-1">
                      <text:number>b.</text:number>
                      <text:p text:style-name="table_al">voor het exploiteren van een ippc-installatie voor het verwijderen en/of nuttig toepassen van ongevaarlijke afvalstoffen, bedoeld in categorie 5.3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6-2-1">
                    <text:list-item text:style-override="id1-3-2-4-49-1-4-46-2-1-1">
                      <text:number>c.</text:number>
                      <text:p text:style-name="table_al">1° - voor het exploiteren van een ippc-installatie voor het tijdelijk opslaan van gevaarlijke afvalstoffen, bedoeld in categorie 5.5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7-2-1">
                    <text:list-item text:style-override="id1-3-2-4-49-1-4-47-2-1-1">
                      <text:number>c.</text:number>
                      <text:p text:style-name="table_al">2 ° - indien de in dit artikel bedoelde activiteit onder c 1 ° is gecombineerd met de milieubelastende activiteit milieustraat, bedoeld in paragraaf 3.5.6 van het Besluit activiteiten leefomgev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 18.450,00</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list text:style-name="id1-3-2-4-49-1-4-48-2-1">
                    <text:list-item text:style-override="id1-3-2-4-49-1-4-48-2-1-1">
                      <text:number>d.</text:number>
                      <text:p text:style-name="table_al">voor het exploiteren van een ippc-installatie voor het ondergronds opslaan van gevaarlijke afvalstoffen, bedoeld in categorie 5.6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
                    <text:span text:style-name="nadrukcur">Kadavers of dierlijk afval</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1 van hoofdstuk 3 van het Besluit activiteiten leefomgeving, bedraagt het tarief, voor het exploiteren van een ippc-installatie voor de destructie of het verwerken van kadavers of dierlijk afval, bedoeld in categorie 6.5 van bijlage I bij de Richtlijn industriële emissies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30.750,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p text:style-name="table_al">
                    <text:span text:style-name="nadrukcur">Stortplaats of winningsafvalvoorzien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2 va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4-49-1-4-51-2-1">
                    <text:list-item text:style-override="id1-3-2-4-49-1-4-51-2-1-1">
                      <text:number>a.</text:number>
                      <text:p text:style-name="table_al">voor het exploiteren van een ippc-installatie voor het storten van afvalstoffen, bedoeld in categorie 5.4 van bijlage I bij de Richtlijn industriële emissies</text:p>
                    </text:list-item>
                  </text:list>
                </table:table-cell>
                <table:table-cell table:style-name="cell_frame_all" table:number-rows-spanned="1" table:number-columns-spanned="1">
                  <text:p text:style-name="table_al"/>
                  <text:p text:style-name="table_al"/>
                  <text:p text:style-name="table_al"/>
                  <text:p text:style-name="table_al">€ 24.600,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4-49-1-4-52-2-1">
                    <text:list-item text:style-override="id1-3-2-4-49-1-4-52-2-1-1">
                      <text:number>b.</text:number>
                      <text:p text:style-name="table_al">voor het exploiteren van een andere milieubelastende installatie voor het storten van bedrijfsafvalstoffen of gevaarlijke afvalstoffen op een stortplaats</text:p>
                    </text:list-item>
                  </text:list>
                </table:table-cell>
                <table:table-cell table:style-name="cell_frame_all" table:number-rows-spanned="1" table:number-columns-spanned="1">
                  <text:p text:style-name="table_al"/>
                  <text:p text:style-name="table_al"/>
                  <text:p text:style-name="table_al"/>
                  <text:p text:style-name="table_al">€ 18.450,00</text:p>
                </table:table-cell>
              </table:table-row>
              <table:table-row table:style-name="row">
                <table:table-cell table:style-name="cell_frame_all" table:number-rows-spanned="1" table:number-columns-spanned="1">
                  <text:p text:style-name="table_al">3.7.13</text:p>
                </table:table-cell>
                <table:table-cell table:style-name="cell_frame_all" table:number-rows-spanned="1" table:number-columns-spanned="1">
                  <text:list text:style-name="id1-3-2-4-49-1-4-53-2-1">
                    <text:list-item text:style-override="id1-3-2-4-49-1-4-53-2-1-1">
                      <text:number>c.</text:number>
                      <text:p text:style-name="table_al">voor het exploiteren van een andere milieubelastende installatie voor het storten of verzamelen van winningsafvalstoffen in een winningsafvalvoorziening</text:p>
                    </text:list-item>
                  </text:list>
                </table:table-cell>
                <table:table-cell table:style-name="cell_frame_all" table:number-rows-spanned="1" table:number-columns-spanned="1">
                  <text:p text:style-name="table_al"/>
                  <text:p text:style-name="table_al"/>
                  <text:p text:style-name="table_al"/>
                  <text:p text:style-name="table_al">€ 18.450,00</text:p>
                </table:table-cell>
              </table:table-row>
              <table:table-row table:style-name="row">
                <table:table-cell table:style-name="cell_frame_all" table:number-rows-spanned="1" table:number-columns-spanned="1">
                  <text:p text:style-name="table_al">3.7.14</text:p>
                </table:table-cell>
                <table:table-cell table:style-name="cell_frame_all" table:number-rows-spanned="1" table:number-columns-spanned="1">
                  <text:p text:style-name="table_al">
                    <text:span text:style-name="nadrukcur">Verbranden van afvalstoffen in een ippc-installatie</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3 van hoofdstuk 3 van het Besluit activiteiten leefomgeving, bedraagt het tarief, voor het exploiteren van een ippc-installatie voor het verwijderen of het nuttig toepassen van afvalstoffen in een afvalverbrandingsinstallatie of afvalmeeverbrandingsinstallatie als bedoeld in categorie 5.2 van bijlage I bij de Richtlijn industriële emissies</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43.050,00</text:p>
                </table:table-cell>
              </table:table-row>
              <table:table-row table:style-name="row">
                <table:table-cell table:style-name="cell_frame_all" table:number-rows-spanned="1" table:number-columns-spanned="1">
                  <text:p text:style-name="table_al">3.7.15</text:p>
                </table:table-cell>
                <table:table-cell table:style-name="cell_frame_all" table:number-rows-spanned="1" table:number-columns-spanned="1">
                  <text:p text:style-name="table_al">
                    <text:span text:style-name="nadrukcur">Grootschalige mestverwerking</text:span>
                  </text:p>
                  <text:p text:style-name="table_al">
                    <text:span text:style-name="nadrukcur">(afdeling 3.3 Besluit activiteiten leefomgeving)</text:span>
                  </text:p>
                  <text:p text:style-name="table_al">Indien de aanvraag om een omgevingsvergunning betrekking heeft op een milieubelastende activiteit, als bedoeld in artikel 5.1, tweede lid, aanhef en onder b, van de Omgevingswet, bestaande uit activiteiten in de categorie complexe bedrijven als bedoeld in paragraaf 3.3.14 van hoofdstuk 3 van het Besluit activiteiten leefomgeving, bedraagt het tarief, voor het exploiteren van een andere milieubelastende installatie voor het behandelen van meer dan 25.000 m3 dierlijke meststoffen per jaar op een andere locatie dan de locatie van producti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24.600,00</text:p>
                </table:table-cell>
              </table:table-row>
            </table:table>
            <text:p text:style-name="table_bottom"/>
          </text:section>
          <text:p text:style-name="al"/>
          <text:p text:style-name="al">
          <text:span text:style-name="nadrukvet">
            <text:span text:style-name="nadrukcur">Paragraaf 3.7.3 Nutssector en industrie</text:span>
          </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3.7.16</text:p>
                </table:table-cell>
                <table:table-cell table:style-name="cell_frame_all" table:number-rows-spanned="1" table:number-columns-spanned="1">
                  <text:p text:style-name="table_al">
                    <text:span text:style-name="nadrukcur">Nutssector en industrie</text:span>
                  </text:p>
                  <text:p text:style-name="table_al">
                    <text:span text:style-name="nadrukcur">(afdeling 3.4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4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4-53-1-4-2-2-1">
                    <text:list-item text:style-override="id1-3-2-4-53-1-4-2-2-1-1">
                      <text:number>a.</text:number>
                      <text:p text:style-name="table_al">voor één milieubelastende activiteit</text:p>
                    </text:list-item>
                  </text:list>
                </table:table-cell>
                <table:table-cell table:style-name="cell_frame_all" table:number-rows-spanned="1" table:number-columns-spanned="1">
                  <text:p text:style-name="table_al">€ 3.690,00</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4-53-1-4-3-2-1">
                    <text:list-item text:style-override="id1-3-2-4-53-1-4-3-2-1-1">
                      <text:number>b.</text:number>
                      <text:p text:style-name="table_al">voor twee tot vijf milieubelastende activiteiten</text:p>
                    </text:list-item>
                  </text:list>
                </table:table-cell>
                <table:table-cell table:style-name="cell_frame_all" table:number-rows-spanned="1" table:number-columns-spanned="1">
                  <text:p text:style-name="table_al">€ 6.765,00</text:p>
                </table:table-cell>
              </table:table-row>
              <table:table-row table:style-name="row">
                <table:table-cell table:style-name="cell_frame_all" table:number-rows-spanned="1" table:number-columns-spanned="1">
                  <text:p text:style-name="table_al">3.7.16</text:p>
                </table:table-cell>
                <table:table-cell table:style-name="cell_frame_all" table:number-rows-spanned="1" table:number-columns-spanned="1">
                  <text:list text:style-name="id1-3-2-4-53-1-4-4-2-1">
                    <text:list-item text:style-override="id1-3-2-4-53-1-4-4-2-1-1">
                      <text:number>c.</text:number>
                      <text:p text:style-name="table_al">voor vijf of meer milieubelastende activiteiten</text:p>
                    </text:list-item>
                  </text:list>
                </table:table-cell>
                <table:table-cell table:style-name="cell_frame_all" table:number-rows-spanned="1" table:number-columns-spanned="1">
                  <text:p text:style-name="table_al">€ 9.225,00</text:p>
                </table:table-cell>
              </table:table-row>
            </table:table>
            <text:p text:style-name="table_bottom"/>
          </text:section>
          <text:p text:style-name="al"/>
          <text:p text:style-name="al">
          <text:span text:style-name="nadrukvet">
            <text:span text:style-name="nadrukcur">Paragraaf 3.7.4 Afvalbeheer</text:span>
          </text:span>
        </text:p>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3.7.17</text:p>
                </table:table-cell>
                <table:table-cell table:style-name="cell_frame_all" table:number-rows-spanned="1" table:number-columns-spanned="1">
                  <text:p text:style-name="table_al">
                    <text:span text:style-name="nadrukcur">Afvalbeheer</text:span>
                  </text:p>
                  <text:p text:style-name="table_al">
                    <text:span text:style-name="nadrukcur">(afdeling 3.5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5 van hoofdstuk 3 va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4-57-1-4-2-2-1">
                    <text:list-item text:style-override="id1-3-2-4-57-1-4-2-2-1-1">
                      <text:number>a.</text:number>
                      <text:p text:style-name="table_al">voor één milieubelastende activiteit</text:p>
                    </text:list-item>
                  </text:list>
                </table:table-cell>
                <table:table-cell table:style-name="cell_frame_all" table:number-rows-spanned="1" table:number-columns-spanned="1">
                  <text:p text:style-name="table_al">€ 3.690,00</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4-57-1-4-3-2-1">
                    <text:list-item text:style-override="id1-3-2-4-57-1-4-3-2-1-1">
                      <text:number>b.</text:number>
                      <text:p text:style-name="table_al">voor twee tot vijf milieubelastende activiteiten</text:p>
                    </text:list-item>
                  </text:list>
                </table:table-cell>
                <table:table-cell table:style-name="cell_frame_all" table:number-rows-spanned="1" table:number-columns-spanned="1">
                  <text:p text:style-name="table_al">€ 6.765,00</text:p>
                </table:table-cell>
              </table:table-row>
              <table:table-row table:style-name="row">
                <table:table-cell table:style-name="cell_frame_all" table:number-rows-spanned="1" table:number-columns-spanned="1">
                  <text:p text:style-name="table_al">3.7.17</text:p>
                </table:table-cell>
                <table:table-cell table:style-name="cell_frame_all" table:number-rows-spanned="1" table:number-columns-spanned="1">
                  <text:list text:style-name="id1-3-2-4-57-1-4-4-2-1">
                    <text:list-item text:style-override="id1-3-2-4-57-1-4-4-2-1-1">
                      <text:number>c.</text:number>
                      <text:p text:style-name="table_al">voor vijf of meer milieubelastende activiteiten</text:p>
                    </text:list-item>
                  </text:list>
                </table:table-cell>
                <table:table-cell table:style-name="cell_frame_all" table:number-rows-spanned="1" table:number-columns-spanned="1">
                  <text:p text:style-name="table_al">€ 9.225,00</text:p>
                </table:table-cell>
              </table:table-row>
            </table:table>
            <text:p text:style-name="table_bottom"/>
          </text:section>
          <text:p text:style-name="al"/>
          <text:p text:style-name="al">
          <text:span text:style-name="nadrukvet">
            <text:span text:style-name="nadrukcur">Paragraaf 3.7.5 Agrarische sector</text:span>
          </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3.7.18</text:p>
                </table:table-cell>
                <table:table-cell table:style-name="cell_frame_all" table:number-rows-spanned="1" table:number-columns-spanned="1">
                  <text:p text:style-name="table_al">
                    <text:span text:style-name="nadrukcur">Agrarische sector</text:span>
                  </text:p>
                  <text:p text:style-name="table_al">
                    <text:span text:style-name="nadrukcur">(afdeling 3.6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6 va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4-61-1-4-2-2-1">
                    <text:list-item text:style-override="id1-3-2-4-61-1-4-2-2-1-1">
                      <text:number>a.</text:number>
                      <text:p text:style-name="table_al">voor één milieubelastende activiteit</text:p>
                    </text:list-item>
                  </text:list>
                </table:table-cell>
                <table:table-cell table:style-name="cell_frame_all" table:number-rows-spanned="1" table:number-columns-spanned="1">
                  <text:p text:style-name="table_al">€ 3.690,00</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4-61-1-4-3-2-1">
                    <text:list-item text:style-override="id1-3-2-4-61-1-4-3-2-1-1">
                      <text:number>b.</text:number>
                      <text:p text:style-name="table_al">voor twee tot vijf milieubelastende activiteiten</text:p>
                    </text:list-item>
                  </text:list>
                </table:table-cell>
                <table:table-cell table:style-name="cell_frame_all" table:number-rows-spanned="1" table:number-columns-spanned="1">
                  <text:p text:style-name="table_al">€ 6.765,00</text:p>
                </table:table-cell>
              </table:table-row>
              <table:table-row table:style-name="row">
                <table:table-cell table:style-name="cell_frame_all" table:number-rows-spanned="1" table:number-columns-spanned="1">
                  <text:p text:style-name="table_al">3.7.18</text:p>
                </table:table-cell>
                <table:table-cell table:style-name="cell_frame_all" table:number-rows-spanned="1" table:number-columns-spanned="1">
                  <text:list text:style-name="id1-3-2-4-61-1-4-4-2-1">
                    <text:list-item text:style-override="id1-3-2-4-61-1-4-4-2-1-1">
                      <text:number>c.</text:number>
                      <text:p text:style-name="table_al">voor vijf of meer milieubelastende activiteiten</text:p>
                    </text:list-item>
                  </text:list>
                </table:table-cell>
                <table:table-cell table:style-name="cell_frame_all" table:number-rows-spanned="1" table:number-columns-spanned="1">
                  <text:p text:style-name="table_al">€ 9.225,00</text:p>
                </table:table-cell>
              </table:table-row>
            </table:table>
            <text:p text:style-name="table_bottom"/>
          </text:section>
          <text:p text:style-name="al"/>
          <text:p text:style-name="al">
          <text:span text:style-name="nadrukvet">
            <text:span text:style-name="nadrukcur">Paragraaf 3.7.6 Dienstverlening, onderwijs en zorg</text:span>
          </text:span>
        </text:p>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3.7.19</text:p>
                </table:table-cell>
                <table:table-cell table:style-name="cell_frame_all" table:number-rows-spanned="1" table:number-columns-spanned="1">
                  <text:p text:style-name="table_al">
                    <text:span text:style-name="nadrukcur">Dienstverlening, onderwijs en zorg </text:span>
                  </text:p>
                  <text:p text:style-name="table_al">
                    <text:span text:style-name="nadrukcur">(afdeling 3.7 Besluit activiteiten leefomgeving)</text:span>
                  </text:p>
                  <text:p text:style-name="table_al">Indien de aanvraag om een omgevingsvergunning betrekking heeft op een milieubelastende activiteit als bedoeld in artikel 5.1, tweede lid, aanhef en onder b, van de Omgevingswet, bestaande uit activiteiten genoemd in afdeling 3.7 van hoofdstuk 3 van het Besluit activiteiten leefomgeving, bedraagt het tarief per activitei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690,00</text:p>
                </table:table-cell>
              </table:table-row>
            </table:table>
            <text:p text:style-name="table_bottom"/>
          </text:section>
          <text:p text:style-name="al"/>
          <text:p text:style-name="al">
          <text:span text:style-name="nadrukvet">
            <text:span text:style-name="nadrukcur">Paragraaf 3.7.7 Transport, logistiek en ondersteuning daarvan</text:span>
          </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3.7.20</text:p>
                </table:table-cell>
                <table:table-cell table:style-name="cell_frame_all" table:number-rows-spanned="1" table:number-columns-spanned="1">
                  <text:p text:style-name="table_al">
                    <text:span text:style-name="nadrukcur">Transport, logistiek en ondersteuning daarvan</text:span>
                  </text:p>
                  <text:p text:style-name="table_al">
                    <text:span text:style-name="nadrukcur">(afdeling 3.8 Besluit activiteiten leefomgeving)</text:span>
                  </text:p>
                  <text:p text:style-name="table_al">Indien de aanvraag om een omgevingsvergunning betrekking heeft op één of meer milieubelastende activiteiten als bedoeld in artikel 5.1, tweede lid, aanhef en onder b, van de Omgevingswet, bestaande uit activiteiten genoemd in afdeling 3.8 van hoofdstuk 3 van het Besluit activiteiten leefomgeving,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4-69-1-4-2-2-1">
                    <text:list-item text:style-override="id1-3-2-4-69-1-4-2-2-1-1">
                      <text:number>a.</text:number>
                      <text:p text:style-name="table_al">voor één milieubelastende activiteit</text:p>
                    </text:list-item>
                  </text:list>
                </table:table-cell>
                <table:table-cell table:style-name="cell_frame_all" table:number-rows-spanned="1" table:number-columns-spanned="1">
                  <text:p text:style-name="table_al">€ 3.690,00</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4-69-1-4-3-2-1">
                    <text:list-item text:style-override="id1-3-2-4-69-1-4-3-2-1-1">
                      <text:number>b.</text:number>
                      <text:p text:style-name="table_al">voor twee tot vijf milieubelastende activiteiten</text:p>
                    </text:list-item>
                  </text:list>
                </table:table-cell>
                <table:table-cell table:style-name="cell_frame_all" table:number-rows-spanned="1" table:number-columns-spanned="1">
                  <text:p text:style-name="table_al">€ 6.765,00</text:p>
                </table:table-cell>
              </table:table-row>
              <table:table-row table:style-name="row">
                <table:table-cell table:style-name="cell_frame_all" table:number-rows-spanned="1" table:number-columns-spanned="1">
                  <text:p text:style-name="table_al">3.7.20</text:p>
                </table:table-cell>
                <table:table-cell table:style-name="cell_frame_all" table:number-rows-spanned="1" table:number-columns-spanned="1">
                  <text:list text:style-name="id1-3-2-4-69-1-4-4-2-1">
                    <text:list-item text:style-override="id1-3-2-4-69-1-4-4-2-1-1">
                      <text:number>c.</text:number>
                      <text:p text:style-name="table_al">voor vijf of meer milieubelastende activiteiten</text:p>
                    </text:list-item>
                  </text:list>
                </table:table-cell>
                <table:table-cell table:style-name="cell_frame_all" table:number-rows-spanned="1" table:number-columns-spanned="1">
                  <text:p text:style-name="table_al">€ 9.225,00</text:p>
                </table:table-cell>
              </table:table-row>
            </table:table>
            <text:p text:style-name="table_bottom"/>
          </text:section>
          <text:p text:style-name="al"/>
          <text:p text:style-name="al">
          <text:span text:style-name="nadrukvet">
            <text:span text:style-name="nadrukcur">Paragraaf 3.7.8 Omgevingsplanactiviteit: milieubelastende activiteiten</text:span>
          </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
                    <text:span text:style-name="nadrukcur">Omgevingsplanactiviteit: milieubelastende activiteit</text:span>
                  </text:p>
                  <text:p text:style-name="table_al">Indien de aanvraag om een omgevingsvergunning betrekking heeft op één of meerdere omgevingsplanactiviteiten bestaande uit een milieubelastende activiteit als bedoeld in paragraaf 22.3.26 van het tijdelijk deel van he omgevingsplan zoals opgenomen in artikel 7.1 van het Invoeringsbesluit Omgevingswet, bedraagt het tarief</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2.392,20</text:p>
                </table:table-cell>
              </table:table-row>
            </table:table>
            <text:p text:style-name="table_bottom"/>
          </text:section>
          <text:p text:style-name="al"/>
          <text:p text:style-name="al">
          <text:span text:style-name="nadrukvet">
            <text:span text:style-name="nadrukcur">Paragraaf 3.7.9 Maatwerkvoorschriften of vergunningvoorschriften bij milieubelastende activiteiten</text:span>
          </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p text:style-name="table_al">Bij een aanvraag om een maatwerkvoorschrift of een vergunningvoorschrift krachtens artikel 4.5 van de Omgevingswet bedraagt het tarief bij</text:p>
                </table:table-cell>
                <table:table-cell table:style-name="cell_frame_all" table:number-rows-spanned="1" table:number-columns-spanned="1">
                  <text:p text:style-name="table_al"/>
                  <text:p text:style-name="table_al"/>
                  <text:p text:style-name="table_al">N.v.t.</text:p>
                </table:table-cell>
              </table:table-row>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list text:style-name="id1-3-2-4-77-1-4-2-2-1">
                    <text:list-item text:style-override="id1-3-2-4-77-1-4-2-2-1-1">
                      <text:number>a.</text:number>
                      <text:p text:style-name="table_al">maatwerkvoorschrift(en) of vergunningvoorschrift(en) voor één milieuaspect</text:p>
                    </text:list-item>
                  </text:list>
                </table:table-cell>
                <table:table-cell table:style-name="cell_frame_all" table:number-rows-spanned="1" table:number-columns-spanned="1">
                  <text:p text:style-name="table_al"/>
                  <text:p text:style-name="table_al">€ 2.392,20</text:p>
                </table:table-cell>
              </table:table-row>
              <table:table-row table:style-name="row">
                <table:table-cell table:style-name="cell_frame_all" table:number-rows-spanned="1" table:number-columns-spanned="1">
                  <text:p text:style-name="table_al">3.7.22.1</text:p>
                </table:table-cell>
                <table:table-cell table:style-name="cell_frame_all" table:number-rows-spanned="1" table:number-columns-spanned="1">
                  <text:list text:style-name="id1-3-2-4-77-1-4-3-2-1">
                    <text:list-item text:style-override="id1-3-2-4-77-1-4-3-2-1-1">
                      <text:number>b.</text:number>
                      <text:p text:style-name="table_al">maatwerkvoorschriften of vergunningvoorschriften voor twee of meerdere milieuaspecten, de som van het tarief onder a en per extra milieuaspect</text:p>
                    </text:list-item>
                  </text:list>
                </table:table-cell>
                <table:table-cell table:style-name="cell_frame_all" table:number-rows-spanned="1" table:number-columns-spanned="1">
                  <text:p text:style-name="table_al"/>
                  <text:p text:style-name="table_al"/>
                  <text:p text:style-name="table_al"/>
                  <text:p text:style-name="table_al">€ 1.196,10</text:p>
                </table:table-cell>
              </table:table-row>
              <table:table-row table:style-name="row">
                <table:table-cell table:style-name="cell_frame_all" table:number-rows-spanned="1" table:number-columns-spanned="1">
                  <text:p text:style-name="table_al">3.7.22.2</text:p>
                </table:table-cell>
                <table:table-cell table:style-name="cell_frame_all" table:number-rows-spanned="1" table:number-columns-spanned="1">
                  <text:p text:style-name="table_al">Het tarief behorend bij een aanvraag om een maatwerkvoorschrift of bij een aanvraag om een vergunningvoorschrift is niet van toepassing als het onderwerp waarop het maatwerkvoorschrift of het vergunningvoorschrift betrekking heeft onderdeel is van een aanvraag om een omgevingsvergunn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
                    <text:span text:style-name="nadrukcur">Wijziging maatwerkvoorschriften of vergunningvoorschriften</text:span>
                  </text:p>
                  <text:p text:style-name="table_al">Voor het in behandeling nemen van een aanvraag om wijziging van maatwerkvoorschriften of vergunningvoorschriften als bedoeld in artikel 4.5 van de Omgevingsw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392,20</text:p>
                </table:table-cell>
              </table:table-row>
            </table:table>
            <text:p text:style-name="table_bottom"/>
          </text:section>
          <text:p text:style-name="al"/>
          <text:p text:style-name="al">
          <text:span text:style-name="nadrukvet">
            <text:span text:style-name="nadrukcur">Paragraaf 3.7.10 Gelijkwaardige maatregel bij milieubelastende activiteiten</text:span>
          </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3.7.24.1</text:p>
                </table:table-cell>
                <table:table-cell table:style-name="cell_frame_all" table:number-rows-spanned="1" table:number-columns-spanned="1">
                  <text:p text:style-name="table_al">Een aanvraag om toestemming voor één of meerdere gelijkwaardige maatregelen als bedoeld in artikel 4.7 van de Omgevingswet indien deze betrekking hebben op een milieubelastende activiteit</text:p>
                </table:table-cell>
                <table:table-cell table:style-name="cell_frame_all" table:number-rows-spanned="1" table:number-columns-spanned="1">
                  <text:p text:style-name="table_al">€ 2.392,20</text:p>
                </table:table-cell>
              </table:table-row>
              <table:table-row table:style-name="row">
                <table:table-cell table:style-name="cell_frame_all" table:number-rows-spanned="1" table:number-columns-spanned="1">
                  <text:p text:style-name="table_al">3.7.24.2</text:p>
                </table:table-cell>
                <table:table-cell table:style-name="cell_frame_all" table:number-rows-spanned="1" table:number-columns-spanned="1">
                  <text:p text:style-name="table_al">Het tarief behorend bij een aanvraag om een toestemming om een gelijkwaardige maatregel te treffen is niet van toepassing als het onderwerp waarop de gelijkwaardige maatregel betrekking heeft onderdeel is van een aanvraag om een omgevingsvergunning.</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pan text:style-name="nadrukvet">
            <text:span text:style-name="nadrukcur">Paragraaf 3.7.11 Eén of meerdere (complexe) milieubelastende activiteiten</text:span>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3.7.25</text:p>
                </table:table-cell>
                <table:table-cell table:style-name="cell_frame_all" table:number-rows-spanned="1" table:number-columns-spanned="1">
                  <text:p text:style-name="table_al">
                    <text:span text:style-name="nadrukcur">Omgevingsvergunning die betrekking heeft op de cumulatie van complexe milieubelastende activiteiten en de combinatie van complexe met overige milieubelastende activiteiten</text:span>
                  </text:p>
                  <text:list text:style-name="id1-3-2-4-85-1-4-1-2-2">
                    <text:list-item text:style-override="id1-3-2-4-85-1-4-1-2-2-1">
                      <text:number>1.</text:number>
                      <text:p text:style-name="table_al">Indien de aanvraag om een omgevingsvergunning betrekking heeft op meerdere complexe milieubelastende activiteiten uit afdeling 3.3 van het Besluit activiteiten leefomgeving wordt het tarief opgebouwd uit de complexe milieubelastende activiteit met het hoogste tarief vermeerderd met 15% van het tarief dat verschuldigd is op grond van de andere complexe milieubelastende activiteiten uit paragraaf 3.7.2 van deze tarieventabel. </text:p>
                    </text:list-item>
                    <text:list-item text:style-override="id1-3-2-4-85-1-4-1-2-2-2">
                      <text:number>2.</text:number>
                      <text:p text:style-name="table_al">In afwijking van het eerste onderdeel worden er geen leges geheven over milieubelastende activiteiten als bedoeld in de paragrafen 3.7.1 en 3.7.3 tot en met 3.7.8, indien deze gelijktijdig met één of meerdere complexe milieubelastende activiteiten als bedoeld in afdeling 3.3 van het Besluit activiteiten leefomgeving, worden aangevraagd.</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
            <text:p text:style-name="table_bottom"/>
          </text:section>
          <text:p text:style-name="al"/>
          <text:p text:style-name="al">
          <text:span text:style-name="nadrukvet">
            <text:span text:style-name="nadrukcur">Paragraaf 3.7.12 Uitgebreide voorbereidingsprocedure bij milieubelastende activiteiten</text:span>
          </text:span>
        </text:p>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cell_frame_all" table:number-rows-spanned="1" table:number-columns-spanned="1">
                  <text:p text:style-name="table_al">3.7.26</text:p>
                </table:table-cell>
                <table:table-cell table:style-name="cell_frame_all" table:number-rows-spanned="1" table:number-columns-spanned="1">
                  <text:p text:style-name="table_al">Bij een aanvraag waarop afdeling 3.4 van de Algemene wet bestuursrecht op de voorbereiding van het besluit van toepassing is wordt het tarief van een milieubelastende activiteit als bedoeld in de paragrafen 3.7.1, 3.7.3 tot en met 3.7.8 van deze tarieventabel vermeerderd met een toeslag van:</text:p>
                </table:table-cell>
                <table:table-cell table:style-name="cell_frame_all" table:number-rows-spanned="1" table:number-columns-spanned="1">
                  <text:p text:style-name="table_al">€ 2.990,25</text:p>
                </table:table-cell>
              </table:table-row>
            </table:table>
            <text:p text:style-name="table_bottom"/>
          </text:section>
          <text:p text:style-name="al"/>
          <text:p text:style-name="al">
          <text:span text:style-name="nadrukvet">
            <text:span text:style-name="nadrukcur">Paragraaf 3.7.13 Wijzigen omgevingsvergunning bij milieubelastende activiteiten</text:span>
          </text:span>
        </text:p>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cell_frame_all" table:number-rows-spanned="1" table:number-columns-spanned="1">
                  <text:p text:style-name="table_al">3.7.27</text:p>
                </table:table-cell>
                <table:table-cell table:style-name="cell_frame_all" table:number-rows-spanned="1" table:number-columns-spanned="1">
                  <text:p text:style-name="table_al">
                    <text:span text:style-name="nadrukcur">Wijzigen omgevingsvergunning met de uitgebreide voorbereidingsprocedure bij complexe milieubelastende activiteiten</text:span>
                  </text:p>
                  <text:list text:style-name="id1-3-2-4-93-1-4-1-2-2">
                    <text:list-item text:style-override="id1-3-2-4-93-1-4-1-2-2-1">
                      <text:number>1.</text:number>
                      <text:p text:style-name="table_al">Bij een aanvraag om wijziging van één vergunde complexe milieubelastende activiteit, uit afdeling 3.3 van het Besluit activiteiten leefomgeving, waarop de uitgebreide voorbereidingsprocedure van toepassing is, is 60% van het tarief verschuldigd, voor een aanvraag om een omgevingsvergunning voor de activiteit, waarop de wijziging betrekking heeft.</text:p>
                    </text:list-item>
                    <text:list-item text:style-override="id1-3-2-4-93-1-4-1-2-2-2">
                      <text:number>2.</text:number>
                      <text:p text:style-name="table_al">Bij een aanvraag om wijziging van meerdere vergunde complexe milieubelastende activiteiten, uit afdeling 3.3 van het Besluit activiteiten leefomgeving, waarop de uitgebreide voorbereidingsprocedure van toepassing is, wordt het tarief berekend op basis van artikel 3.7.25, eerste onderdeel, van deze tarieventabel en is 60% verschuldigd over de uitkomst daarvan. Hierbij is het laagste tarief uit die berekening verschuldigd.</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8</text:p>
                </table:table-cell>
                <table:table-cell table:style-name="cell_frame_all" table:number-rows-spanned="1" table:number-columns-spanned="1">
                  <text:p text:style-name="table_al">
                    <text:span text:style-name="nadrukcur">Wijzigen omgevingsvergunning met de reguliere voorbereidingsprocedure bij complexe milieubelastende activiteiten</text:span>
                  </text:p>
                  <text:list text:style-name="id1-3-2-4-93-1-4-2-2-2">
                    <text:list-item text:style-override="id1-3-2-4-93-1-4-2-2-2-1">
                      <text:number>1.</text:number>
                      <text:p text:style-name="table_al">Bij een aanvraag om wijziging van één vergunde complexe milieubelastende activiteit, uit afdeling 3.3 van het Besluit activiteiten leefomgeving, waarop de reguliere voorbereidingsprocedure van toepassing is, is 30% van het tarief verschuldigd, voor een aanvraag om een omgevingsvergunning voor de activiteit, waarop de wijziging betrekking heeft.</text:p>
                    </text:list-item>
                    <text:list-item text:style-override="id1-3-2-4-93-1-4-2-2-2-2">
                      <text:number>2.</text:number>
                      <text:p text:style-name="table_al">Bij een aanvraag om wijziging van meerdere vergunde complexe milieubelastende activiteiten, uit afdeling 3.3 van het Besluit activiteiten leefomgeving, waarop de reguliere voorbereidingsprocedure van toepassing is, wordt het tarief berekend op basis van artikel 3.7.25, eerste onderdeel, van deze tarieventabel en is 30% verschuldigd over de uitkomst daarvan. Hierbij is het laagste tarief uit die berekening verschuldigd.</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7.29.1</text:p>
                </table:table-cell>
                <table:table-cell table:style-name="cell_frame_all" table:number-rows-spanned="1" table:number-columns-spanned="1">
                  <text:p text:style-name="table_al">In afwijking van de artikelen 3.7.27 en 3.7.28 van deze tarieventabel is bij een aanvraag om wijziging van één of meerdere complexe milieubelastende activiteiten uit afdeling 3.3 van het Besluit activiteiten leefomgeving, waarop de uitgebreide of de reguliere procedure van toepassing is, en de wijziging betrekking heeft op één of meerdere activiteiten in paragraaf 3.7.1, 3.7.3 tot en met 3.7.8, het tarief dat bij die paragraaf vermeld staat van toepass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9.2</text:p>
                </table:table-cell>
                <table:table-cell table:style-name="cell_frame_all" table:number-rows-spanned="1" table:number-columns-spanned="1">
                  <text:p text:style-name="table_al">In afwijking van de artikelen 3.7.27 en 3.7.28 van deze tarieventabel is bij een aanvraag om wijziging van één of meerdere complexe milieubelastende activiteiten uit afdeling 3.3 van het Besluit activiteiten leefomgeving, waarop de uitgebreide of de reguliere procedure van toepassing is, en de wijziging betrekking heeft op een functioneel ondersteunende activiteit die niet aangewezen is in het Besluit activiteiten leefomgeving bedraagt het tarief</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3.7.29.2</text:p>
                </table:table-cell>
                <table:table-cell table:style-name="cell_frame_all" table:number-rows-spanned="1" table:number-columns-spanned="1">
                  <text:list text:style-name="id1-3-2-4-93-1-4-5-2-1">
                    <text:list-item text:style-override="id1-3-2-4-93-1-4-5-2-1-1">
                      <text:number>a.</text:number>
                      <text:p text:style-name="table_al">voor één milieubelastende activiteit</text:p>
                    </text:list-item>
                  </text:list>
                </table:table-cell>
                <table:table-cell table:style-name="cell_frame_all" table:number-rows-spanned="1" table:number-columns-spanned="1">
                  <text:p text:style-name="table_al">€ 3.588,30</text:p>
                </table:table-cell>
              </table:table-row>
              <table:table-row table:style-name="row">
                <table:table-cell table:style-name="cell_frame_all" table:number-rows-spanned="1" table:number-columns-spanned="1">
                  <text:p text:style-name="table_al">3.7.29.2</text:p>
                </table:table-cell>
                <table:table-cell table:style-name="cell_frame_all" table:number-rows-spanned="1" table:number-columns-spanned="1">
                  <text:list text:style-name="id1-3-2-4-93-1-4-6-2-1">
                    <text:list-item text:style-override="id1-3-2-4-93-1-4-6-2-1-1">
                      <text:number>b.</text:number>
                      <text:p text:style-name="table_al">voor twee tot vijf milieubelastende activiteiten</text:p>
                    </text:list-item>
                  </text:list>
                </table:table-cell>
                <table:table-cell table:style-name="cell_frame_all" table:number-rows-spanned="1" table:number-columns-spanned="1">
                  <text:p text:style-name="table_al">€ 6.578,60</text:p>
                </table:table-cell>
              </table:table-row>
              <table:table-row table:style-name="row">
                <table:table-cell table:style-name="cell_frame_all" table:number-rows-spanned="1" table:number-columns-spanned="1">
                  <text:p text:style-name="table_al">3.7.29.2</text:p>
                </table:table-cell>
                <table:table-cell table:style-name="cell_frame_all" table:number-rows-spanned="1" table:number-columns-spanned="1">
                  <text:list text:style-name="id1-3-2-4-93-1-4-7-2-1">
                    <text:list-item text:style-override="id1-3-2-4-93-1-4-7-2-1-1">
                      <text:number>c.</text:number>
                      <text:p text:style-name="table_al">voor vijf of meer milieubelastende activiteiten</text:p>
                    </text:list-item>
                  </text:list>
                </table:table-cell>
                <table:table-cell table:style-name="cell_frame_all" table:number-rows-spanned="1" table:number-columns-spanned="1">
                  <text:p text:style-name="table_al">€ 8.970,80</text:p>
                </table:table-cell>
              </table:table-row>
              <table:table-row table:style-name="row">
                <table:table-cell table:style-name="cell_frame_all" table:number-rows-spanned="1" table:number-columns-spanned="1">
                  <text:p text:style-name="table_al">3.7.30</text:p>
                </table:table-cell>
                <table:table-cell table:style-name="cell_frame_all" table:number-rows-spanned="1" table:number-columns-spanned="1">
                  <text:p text:style-name="table_al">
                    <text:span text:style-name="nadrukcur">Wijzigen voorschriften omgevingsvergunning</text:span>
                  </text:p>
                  <text:p text:style-name="table_al">Een aanvraag om wijziging van voorschriften van een omgevingsvergunning, niet zijnde een vergunningvoorschrift als bedoeld in artikel 4.5 van de Omgevingswet</text:p>
                </table:table-cell>
                <table:table-cell table:style-name="cell_frame_all" table:number-rows-spanned="1" table:number-columns-spanned="1">
                  <text:p text:style-name="table_al"/>
                  <text:p text:style-name="table_al"/>
                  <text:p text:style-name="table_al"/>
                  <text:p text:style-name="table_al"/>
                  <text:p text:style-name="table_al">€ 2.392,20</text:p>
                </table:table-cell>
              </table:table-row>
            </table:table>
            <text:p text:style-name="table_bottom"/>
          </text:section>
          <text:p text:style-name="al"/>
          <text:p text:style-name="al">
          <text:span text:style-name="nadrukvet">
            <text:span text:style-name="nadrukcur">Paragraaf 3.7.14 Milieueffectrapportage</text:span>
          </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3.7.31</text:p>
                </table:table-cell>
                <table:table-cell table:style-name="cell_frame_all" table:number-rows-spanned="1" table:number-columns-spanned="1">
                  <text:p text:style-name="table_al">
                    <text:span text:style-name="nadrukcur">Beoordeling onderzoeksrapporten</text:span>
                  </text:p>
                  <text:p text:style-name="table_al">Onverminderd het bepaalde in de andere artikelen van deze paragraaf bedraagt het tarief, als krachtens wettelijk voorschrift voor de betreffende aanvraag een rapport moet worden beoordeeld, voor de beoordeling van een milieueffectrapportage (M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9.568,80</text:p>
                </table:table-cell>
              </table:table-row>
              <table:table-row table:style-name="row">
                <table:table-cell table:style-name="cell_frame_all" table:number-rows-spanned="1" table:number-columns-spanned="1">
                  <text:p text:style-name="table_al">3.7.32</text:p>
                </table:table-cell>
                <table:table-cell table:style-name="cell_frame_all" table:number-rows-spanned="1" table:number-columns-spanned="1">
                  <text:p text:style-name="table_al">
                    <text:span text:style-name="nadrukcur">Advies Commissie voor de milieueffectrapportage</text:span>
                  </text:p>
                  <text:p text:style-name="table_al">Onverminderd het bepaalde in de artikelen van deze paragraaf bedraagt het tarief, als een daartoe aangewezen bestuursorgaan of andere instantie advies moet uitbrengen over de aanvraag om een omgevingsvergunning of een ander besluit op grond van de Omgevingswet, voor een advies van de Commissie voor de milieueffectrapportag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het bedrag dat deze commissie in rekening brengt op grond van de door de minister van Infrastructuur en Waterstaat goedgekeurde tariefstelling</text:p>
                </table:table-cell>
              </table:table-row>
            </table:table>
            <text:p text:style-name="table_bottom"/>
          </text:section>
          <text:p text:style-name="al"/>
          <text:p text:style-name="al">
          <text:span text:style-name="nadrukvet">Paragraaf 3.8 Natuur</text:span>
        </text:p>
          <text:p text:style-name="al"/>
          <text:p text:style-name="al">
          <text:span text:style-name="nadrukvet">
            <text:span text:style-name="nadrukcur">Paragraaf 3.8.1 Natuur en landschap</text:span>
          </text:span>
        </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Een omgevingsvergunning als bedoeld in de Omgevingsverordening provincie Utrecht en een wijziging van zo’n omgevingsvergunning (behalve in de tenaamstelling), met betrekking tot een verbod, bedoeld in artikel 2.30 (woonschepen), artikel 2.37 (andere vaartuigen), artikel 2.41 (aanlegplaatsen), artikel 2.48 (dempen) en artikel 3.91 (grondverz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698,6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Een verlenging van de onder 3.8.1 bedoelde omgevingsvergunning met betrekking tot een verbod, bedoeld in artikel 2.30 (woonschepen) van de Omgevingsverordening provincie Utrecht, bij een ongewijzigde situatie ten opzichte van de laatste verleende omgevingsvergunning of een overschrijving (wijziging tenaamstelling) bij het wisselen van eigenaar van het woonschip</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01,10</text:p>
                </table:table-cell>
              </table:table-row>
              <table:table-row table:style-name="row">
                <table:table-cell table:style-name="cell_frame_all" table:number-rows-spanned="1" table:number-columns-spanned="1">
                  <text:p text:style-name="table_al">3.8.3</text:p>
                  <text:p text:style-name="table_al"/>
                </table:table-cell>
                <table:table-cell table:style-name="cell_frame_all" table:number-rows-spanned="1" table:number-columns-spanned="1">
                  <text:p text:style-name="table_al">Een verlenging van de onder 3.8.1 bedoelde omgevingsvergunning met betrekking tot een verbod bedoeld in artikel 2.37 (andere vaartuigen), artikel 2.41 (aanlegplaatsen), artikel 2.48 (dempen) en artikel 3.91 (grondverzet) van de Omgevingsverordening provincie Utrecht, bij een ongewijzigde situatie ten opzichte van de laatst verleende omgevingsvergunning of een overschrijving (wijziging tenaamstell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50% van het bij die onderdelen genoemde bedrag</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Indien in één aanvraag een omgevingsvergunning als bedoeld in de Omgevingsverordening provincie Utrecht wordt aangevraagd, gewijzigd of verlengd waarbij deze betrekking heeft op meerdere in artikel 3.8.1 tot en met 3.8.3 van deze tarieventabel genoemde activiteiten, dan wordt in die gevallen waarbij het totaal aan leges onevenredig is aan de aard van de uitgevoerde werkzaamheden op het tarief voor de tweede en volgende activiteit een korting toegepast van </text:p>
                  <text:p text:style-name="table_al"/>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25% van het bij die activiteiten genoemde bedrag</text:p>
                </table:table-cell>
              </table:table-row>
            </table:table>
            <text:p text:style-name="table_bottom"/>
          </text:section>
          <text:p text:style-name="al"/>
          <text:p text:style-name="al">
          <text:span text:style-name="nadrukvet">
            <text:span text:style-name="nadrukcur">Paragraaf 3.8.2 Natuurbescherming</text:span>
          </text:span>
        </text:p>
          <text:p text:style-name="al"/>
          <text:p text:style-name="al">
          <text:span text:style-name="nadrukcur">Natura 2000-activiteit</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Een omgevingsvergunning voor een Natura 2000-activiteit als bedoeld in artikel 5.1, eerste lid, aanhef en onder e, van de Omgevingswet, waarop afdeling 3.4 van de Algemene wet bestuursrecht van toepassing is</text:p>
                </table:table-cell>
                <table:table-cell table:style-name="cell_frame_all" table:number-rows-spanned="1" table:number-columns-spanned="1">
                  <text:p text:style-name="table_al"/>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Omzetten voormalige PAS-melding naar een omgevingsvergunning op grond van de Omgevingswet (legalisering PAS-melding)</text:p>
                </table:table-cell>
                <table:table-cell table:style-name="cell_frame_all" table:number-rows-spanned="1" table:number-columns-spanned="1">
                  <text:p text:style-name="table_al"/>
                  <text:p text:style-name="table_al"/>
                  <text:p text:style-name="table_al">Nihil</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Een omgevingsvergunning op grond van de Omgevingswet gelet op de toenmalige vrijstelling PAS (stikstofuitstoot &lt; 0,05 mol/h/jaar)</text:p>
                </table:table-cell>
                <table:table-cell table:style-name="cell_frame_all" table:number-rows-spanned="1" table:number-columns-spanned="1">
                  <text:p text:style-name="table_al"/>
                  <text:p text:style-name="table_al"/>
                  <text:p text:style-name="table_al">Nihil</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Een omgevingsvergunning als bedoeld in artikel 5.1, eerste lid, aanhef en onder e, van de Omgevingswet welke wordt verleend voor in het kader van beheer en schadebestrijding in Natura 2000-gebieden</text:p>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Een omgevingsvergunning voor een omgevingsplanactiviteit als bedoeld in artikel 5.1, eerste lid, aanhef en onder a, van de Omgevingswet in combinatie met een aanvraag om een omgevingsvergunning voor een Natura 2000-activiteit als bedoeld in artikel 5.1, eerste lid, aanhef en onder e, van de Omgevingsw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10</text:p>
                </table:table-cell>
                <table:table-cell table:style-name="cell_frame_all" table:number-rows-spanned="1" table:number-columns-spanned="1">
                  <text:p text:style-name="table_al">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Natura 2000- activiteit als bedoeld in artikel 5.1, eerste lid, aanhef en onder e, van de Omgevingswe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Een wijziging van 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Natura 2000-activiteit als bedoeld in artikel 5.1, eerste lid, aanhef en onder e, van de Omgevingsw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Het zowel positief als negatief weigeren van een omgevingsvergunning als bedoeld in artikel 5.1, eerste lid, aanhef en onder e, van de Omgevingswet, omdat geen sprake is van een vergunningplicht</text:p>
                </table:table-cell>
                <table:table-cell table:style-name="cell_frame_all" table:number-rows-spanned="1" table:number-columns-spanned="1">
                  <text:p text:style-name="table_al"/>
                  <text:p text:style-name="table_al"/>
                  <text:p text:style-name="table_al"/>
                  <text:p text:style-name="table_al">€ 3.156,80</text:p>
                </table:table-cell>
              </table:table-row>
            </table:table>
            <text:p text:style-name="table_bottom"/>
          </text:section>
          <text:p text:style-name="al"/>
          <text:p text:style-name="al">
          <text:span text:style-name="nadrukcur">Flora- en fauna-activiteit</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3.8.13</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text:p>
                  <text:list text:style-name="id1-3-2-4-113-1-4-1-2-2">
                    <text:list-item text:style-override="id1-3-2-4-113-1-4-1-2-2-1">
                      <text:number>•</text:number>
                      <text:p text:style-name="table_al">schadebestrijding, overlastbestrijding en populatiebeheer;</text:p>
                    </text:list-item>
                    <text:list-item text:style-override="id1-3-2-4-113-1-4-1-2-2-2">
                      <text:number>•</text:number>
                      <text:p text:style-name="table_al">natuurbelang of biodiversiteit gediend;</text:p>
                    </text:list-item>
                    <text:list-item text:style-override="id1-3-2-4-113-1-4-1-2-2-3">
                      <text:number>•</text:number>
                      <text:p text:style-name="table_al">dierenopvang;</text:p>
                    </text:list-item>
                    <text:list-item text:style-override="id1-3-2-4-113-1-4-1-2-2-4">
                      <text:number>•</text:number>
                      <text:p text:style-name="table_al">gebiedsgericht beleid voor particuliere verduurzaming, niet zijnde een regulier Soortenmanagementplan.</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3.8.14</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onderzoek en onderwijs</text:p>
                </table:table-cell>
                <table:table-cell table:style-name="cell_frame_all" table:number-rows-spanned="1" table:number-columns-spanned="1">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15</text:p>
                </table:table-cell>
                <table:table-cell table:style-name="cell_frame_all" table:number-rows-spanned="1" table:number-columns-spanned="1">
                  <text:p text:style-name="table_al">Een omgevingsvergunning voor een flora- en fauna-activiteit als bedoeld in artikel 5.1, tweede lid, aanhef en onder g, van de Omgevingswet ten behoeve van het realiseren of wijzigen van infrastructurele werken, het realiseren of wijzigen van windmolens of ruimtelijke ontwikkeling waarbij meer dan 50 woningen worden gesloopt, gerealiseerd of gerenoveer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16</text:p>
                </table:table-cell>
                <table:table-cell table:style-name="cell_frame_all" table:number-rows-spanned="1" table:number-columns-spanned="1">
                  <text:p text:style-name="table_al">Een omgevingsvergunning voor een flora- en fauna-activiteit als bedoeld in artikel 5.1, tweede lid, aanhef en onder g, van de Omgevingswet, anders dan bedoeld in artikel 3.8.13 en 3.8.15 van deze tarieventabel, die niet aansluitend ziet op het belang van één particuliere aanvrager</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17</text:p>
                </table:table-cell>
                <table:table-cell table:style-name="cell_frame_all" table:number-rows-spanned="1" table:number-columns-spanned="1">
                  <text:p text:style-name="table_al">Een omgevingsvergunning als bedoeld in artikel 3.8.15 van deze tarieventabel, die uitsluitend ziet op het belang van één particuliere aanvrager</text:p>
                </table:table-cell>
                <table:table-cell table:style-name="cell_frame_all" table:number-rows-spanned="1" table:number-columns-spanned="1">
                  <text:p text:style-name="table_al"/>
                  <text:p text:style-name="table_al"/>
                  <text:p text:style-name="table_al">€ 511,30</text:p>
                </table:table-cell>
              </table:table-row>
              <table:table-row table:style-name="row">
                <table:table-cell table:style-name="cell_frame_all" table:number-rows-spanned="1" table:number-columns-spanned="1">
                  <text:p text:style-name="table_al">3.8.18</text:p>
                </table:table-cell>
                <table:table-cell table:style-name="cell_frame_all" table:number-rows-spanned="1" table:number-columns-spanned="1">
                  <text:p text:style-name="table_al">Een omgevingsvergunning voor een omgevingsplanactiviteit als bedoeld in artikel 5.1, eerste lid, aanhef en onder a, van de Omgevingswet in combinatie met een omgevingsvergunning voor een flora- en fauna-activiteit als bedoeld in artikel 5.1, tweede lid, aanhef en onder g, van de Omgevingsw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19</text:p>
                </table:table-cell>
                <table:table-cell table:style-name="cell_frame_all" table:number-rows-spanned="1" table:number-columns-spanned="1">
                  <text:p text:style-name="table_al">Een omgevingsvergunning voor een milieubelastende activiteit als bedoeld in artikel 5.1, tweede lid, aanhef en onder b, van de Omgevingswet, niet zijnde een milieubelastende activiteit als bedoeld in afdeling 3.3 van het Besluit activiteiten leefomgeving, in combinatie met een omgevingsvergunning voor een flora- en fauna-activiteit als bedoeld in artikel 5.1, tweede lid, aanhef en onder g, van de Omgevingswe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20</text:p>
                </table:table-cell>
                <table:table-cell table:style-name="cell_frame_all" table:number-rows-spanned="1" table:number-columns-spanned="1">
                  <text:p text:style-name="table_al">Een omgevingsvergunning voor een flora- en fauna-activiteit als bedoeld in artikel 5.1, eerste lid, aanhef en onder f, van de Omgevingswet ten behoeve van een jachtgeweeractiviteit</text:p>
                </table:table-cell>
                <table:table-cell table:style-name="cell_frame_all" table:number-rows-spanned="1" table:number-columns-spanned="1">
                  <text:p text:style-name="table_al"/>
                  <text:p text:style-name="table_al"/>
                  <text:p text:style-name="table_al"/>
                  <text:p text:style-name="table_al">Nihil</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p text:style-name="table_al">Een omgevingsvergunning voor een flora- en fauna-activiteit als bedoeld in artikel 5.1, eerste lid, aanhef en onder g, van de Omgevingswet ten behoeve van een valkeniersactiviteit. Voor wat betreft leges wordt onderscheid gemaakt in:</text:p>
                </table:table-cell>
                <table:table-cell table:style-name="cell_frame_all" table:number-rows-spanned="1" table:number-columns-spanned="1">
                  <text:p text:style-name="table_al"/>
                  <text:p text:style-name="table_al"/>
                  <text:p text:style-name="table_al"/>
                  <text:p text:style-name="table_al"/>
                  <text:p text:style-name="table_al">N.v.t.</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list text:style-name="id1-3-2-4-113-1-4-10-2-1">
                    <text:list-item text:style-override="id1-3-2-4-113-1-4-10-2-1-1">
                      <text:number>•</text:number>
                      <text:p text:style-name="table_al">schadebestrijding, overlastbestrijding en populatiebeheer</text:p>
                    </text:list-item>
                  </text:list>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3.8.21</text:p>
                </table:table-cell>
                <table:table-cell table:style-name="cell_frame_all" table:number-rows-spanned="1" table:number-columns-spanned="1">
                  <text:list text:style-name="id1-3-2-4-113-1-4-11-2-1">
                    <text:list-item text:style-override="id1-3-2-4-113-1-4-11-2-1-1">
                      <text:number>•</text:number>
                      <text:p text:style-name="table_al">onderzoek en onderwijs (inclusief demonstraties)</text:p>
                    </text:list-item>
                  </text:list>
                </table:table-cell>
                <table:table-cell table:style-name="cell_frame_all" table:number-rows-spanned="1" table:number-columns-spanned="1">
                  <text:p text:style-name="table_al"/>
                  <text:p text:style-name="table_al">€ 897,60</text:p>
                </table:table-cell>
              </table:table-row>
            </table:table>
            <text:p text:style-name="table_bottom"/>
          </text:section>
          <text:p text:style-name="al"/>
          <text:p text:style-name="al">
          <text:span text:style-name="nadrukcur">Houtopstanden – herplantplicht</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3.8.22</text:p>
                </table:table-cell>
                <table:table-cell table:style-name="cell_frame_all" table:number-rows-spanned="1" table:number-columns-spanned="1">
                  <text:p text:style-name="table_al">Een maatwerkvoorschrift als bedoeld in artikel 4.5 van de Omgevingswet ten behoeve van herbeplanting op andere grond (compensatie herplantplicht)</text:p>
                </table:table-cell>
                <table:table-cell table:style-name="cell_frame_all" table:number-rows-spanned="1" table:number-columns-spanned="1">
                  <text:p text:style-name="table_al"/>
                  <text:p text:style-name="table_al"/>
                  <text:p text:style-name="table_al"/>
                  <text:p text:style-name="table_al">€ 873,80</text:p>
                </table:table-cell>
              </table:table-row>
              <table:table-row table:style-name="row">
                <table:table-cell table:style-name="cell_frame_all" table:number-rows-spanned="1" table:number-columns-spanned="1">
                  <text:p text:style-name="table_al">3.8.23</text:p>
                </table:table-cell>
                <table:table-cell table:style-name="cell_frame_all" table:number-rows-spanned="1" table:number-columns-spanned="1">
                  <text:p text:style-name="table_al">Een maatwerkvoorschrift als bedoeld in artikel 4.5 van de Omgevingswet ten behoeve van de in artikel 11.129 van het Besluit activiteiten leefomgeving genoemde plicht tot herbeplanting</text:p>
                </table:table-cell>
                <table:table-cell table:style-name="cell_frame_all" table:number-rows-spanned="1" table:number-columns-spanned="1">
                  <text:p text:style-name="table_al"/>
                  <text:p text:style-name="table_al"/>
                  <text:p text:style-name="table_al"/>
                  <text:p text:style-name="table_al">€ 873,80</text:p>
                </table:table-cell>
              </table:table-row>
              <table:table-row table:style-name="row">
                <table:table-cell table:style-name="cell_frame_all" table:number-rows-spanned="1" table:number-columns-spanned="1">
                  <text:p text:style-name="table_al">3.8.24</text:p>
                </table:table-cell>
                <table:table-cell table:style-name="cell_frame_all" table:number-rows-spanned="1" table:number-columns-spanned="1">
                  <text:p text:style-name="table_al">Een maatwerkvoorschrift als bedoeld in artikel 3.8.23 van deze tarieventabel, die uitsluitend betrekking heeft op uitstel van de herplanttermijn, bedoeld in artikel 11.129, tweede lid, van het Besluit activiteiten leefomgeving (maatwerkvoorschrift herplanttermijn)</text:p>
                </table:table-cell>
                <table:table-cell table:style-name="cell_frame_all" table:number-rows-spanned="1" table:number-columns-spanned="1">
                  <text:p text:style-name="table_al"/>
                  <text:p text:style-name="table_al"/>
                  <text:p text:style-name="table_al"/>
                  <text:p text:style-name="table_al"/>
                  <text:p text:style-name="table_al">€ 287,80</text:p>
                </table:table-cell>
              </table:table-row>
              <table:table-row table:style-name="row">
                <table:table-cell table:style-name="cell_frame_all" table:number-rows-spanned="1" table:number-columns-spanned="1">
                  <text:p text:style-name="table_al">3.8.25</text:p>
                </table:table-cell>
                <table:table-cell table:style-name="cell_frame_all" table:number-rows-spanned="1" table:number-columns-spanned="1">
                  <text:p text:style-name="table_al">Een aanvraag om een maatwerkvoorschrift voor het afwijken van het in artikel 11.126, eerste lid, van het Besluit activiteiten leefomgeving genoemde verbod om een houtopstand geheel of gedeeltelijk te vellen zonder dit ten minste vier weken voor het begin daarvan te melden (maatwerkvoorschrift wachttij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287,80</text:p>
                </table:table-cell>
              </table:table-row>
              <table:table-row table:style-name="row">
                <table:table-cell table:style-name="cell_frame_all" table:number-rows-spanned="1" table:number-columns-spanned="1">
                  <text:p text:style-name="table_al">3.8.26</text:p>
                </table:table-cell>
                <table:table-cell table:style-name="cell_frame_all" table:number-rows-spanned="1" table:number-columns-spanned="1">
                  <text:p text:style-name="table_al">Een aanvraag om een maatwerkvoorschrift voor het afwijken van het in artikel 11.126, eerste lid, van het Besluit activiteiten leefomgeving genoemde verbod om een houtopstand geheel of gedeeltelijk te vellen zonder dit niet eerder dan één jaar voor het begin daarvan te melden (maatwerkvoorschrift vellingstermij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287,80</text:p>
                </table:table-cell>
              </table:table-row>
              <table:table-row table:style-name="row">
                <table:table-cell table:style-name="cell_frame_all" table:number-rows-spanned="1" table:number-columns-spanned="1">
                  <text:p text:style-name="table_al">3.8.27</text:p>
                </table:table-cell>
                <table:table-cell table:style-name="cell_frame_all" table:number-rows-spanned="1" table:number-columns-spanned="1">
                  <text:p text:style-name="table_al">Een maatwerkvoorschrift als bedoeld in artikel 6.20 van de Omgevingsverordening provincie Utrecht, voor herbeplanting op andere grond ingevolge artikel 11.129, eerste lid, van het Besluit activiteiten leefomgeving</text:p>
                </table:table-cell>
                <table:table-cell table:style-name="cell_frame_all" table:number-rows-spanned="1" table:number-columns-spanned="1">
                  <text:p text:style-name="table_al"/>
                  <text:p text:style-name="table_al"/>
                  <text:p text:style-name="table_al"/>
                  <text:p text:style-name="table_al"/>
                  <text:p text:style-name="table_al">€ 873,80</text:p>
                </table:table-cell>
              </table:table-row>
            </table:table>
            <text:p text:style-name="table_bottom"/>
          </text:section>
          <text:p text:style-name="al"/>
          <text:p text:style-name="al">
          <text:span text:style-name="nadrukcur">Diverse omgevingsvergunningen natuurbescherming</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cell_frame_all" table:number-rows-spanned="1" table:number-columns-spanned="1">
                  <text:p text:style-name="table_al">3.8.28</text:p>
                </table:table-cell>
                <table:table-cell table:style-name="cell_frame_all" table:number-rows-spanned="1" table:number-columns-spanned="1">
                  <text:p text:style-name="table_al">Een maatwerkvoorschrift als bedoeld in artikel 6.27 van de Omgevingsverordening provincie Utrecht, voor beschermd klein landschapselement in relatie tot artikel 11.119, eerste lid, van het Besluit activiteiten leefomgeving</text:p>
                </table:table-cell>
                <table:table-cell table:style-name="cell_frame_all" table:number-rows-spanned="1" table:number-columns-spanned="1">
                  <text:p text:style-name="table_al"/>
                  <text:p text:style-name="table_al"/>
                  <text:p text:style-name="table_al"/>
                  <text:p text:style-name="table_al"/>
                  <text:p text:style-name="table_al">€ 287,80</text:p>
                </table:table-cell>
              </table:table-row>
              <table:table-row table:style-name="row">
                <table:table-cell table:style-name="cell_frame_all" table:number-rows-spanned="1" table:number-columns-spanned="1">
                  <text:p text:style-name="table_al">3.8.29</text:p>
                </table:table-cell>
                <table:table-cell table:style-name="cell_frame_all" table:number-rows-spanned="1" table:number-columns-spanned="1">
                  <text:p text:style-name="table_al">Een omgevingsvergunning, toestemming of andere beschikking, als bedoeld in artikel 5.1 van de Omgevingswet en voor zover deze in paragraaf 3.8 van deze tarieventabel niet uitdrukkelijk is genoemd</text:p>
                </table:table-cell>
                <table:table-cell table:style-name="cell_frame_all" table:number-rows-spanned="1" table:number-columns-spanned="1">
                  <text:p text:style-name="table_al"/>
                  <text:p text:style-name="table_al"/>
                  <text:p text:style-name="table_al"/>
                  <text:p text:style-name="table_al">€ 3.156,80</text:p>
                </table:table-cell>
              </table:table-row>
              <table:table-row table:style-name="row">
                <table:table-cell table:style-name="cell_frame_all" table:number-rows-spanned="1" table:number-columns-spanned="1">
                  <text:p text:style-name="table_al">3.8.30</text:p>
                </table:table-cell>
                <table:table-cell table:style-name="cell_frame_all" table:number-rows-spanned="1" table:number-columns-spanned="1">
                  <text:p text:style-name="table_al">Het weigeren van een omgevingsvergunning als bedoeld in artikel 5.1 van de Omgevingswet, omdat geen sprake is van een vergunningplicht (positieve weigering)</text:p>
                </table:table-cell>
                <table:table-cell table:style-name="cell_frame_all" table:number-rows-spanned="1" table:number-columns-spanned="1">
                  <text:p text:style-name="table_al"/>
                  <text:p text:style-name="table_al"/>
                  <text:p text:style-name="table_al"/>
                  <text:p text:style-name="table_al">€ 897,60</text:p>
                </table:table-cell>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Beoordelen van maatwerkplannen en overige niet nader genoemde plannen</text:p>
                </table:table-cell>
                <table:table-cell table:style-name="cell_frame_all" table:number-rows-spanned="1" table:number-columns-spanned="1">
                  <text:p text:style-name="table_al"/>
                  <text:p text:style-name="table_al">€ 1.587,20</text:p>
                </table:table-cell>
              </table:table-row>
              <table:table-row table:style-name="row">
                <table:table-cell table:style-name="cell_frame_all" table:number-rows-spanned="1" table:number-columns-spanned="1">
                  <text:p text:style-name="table_al">3.8.32</text:p>
                </table:table-cell>
                <table:table-cell table:style-name="cell_frame_all" table:number-rows-spanned="1" table:number-columns-spanned="1">
                  <text:p text:style-name="table_al">Een kleine wijziging, (gedeeltelijke) intrekking of verlenging van de onder de artikelen 3.8.5 tot en met 3.8.31 van deze tarieventabel bedoelde omgevingsvergunningen waarbij grotendeels geen inhoudelijke beoordeling plaatsvindt</text:p>
                </table:table-cell>
                <table:table-cell table:style-name="cell_frame_all" table:number-rows-spanned="1" table:number-columns-spanned="1">
                  <text:p text:style-name="table_al"/>
                  <text:p text:style-name="table_al"/>
                  <text:p text:style-name="table_al"/>
                  <text:p text:style-name="table_al"/>
                  <text:p text:style-name="table_al">25% van de bij die onderdelen genoemde bedragen</text:p>
                </table:table-cell>
              </table:table-row>
              <table:table-row table:style-name="row">
                <table:table-cell table:style-name="cell_frame_all" table:number-rows-spanned="1" table:number-columns-spanned="1">
                  <text:p text:style-name="table_al">3.8.33</text:p>
                </table:table-cell>
                <table:table-cell table:style-name="cell_frame_all" table:number-rows-spanned="1" table:number-columns-spanned="1">
                  <text:p text:style-name="table_al">Een wijziging, (gedeeltelijke) intrekking of verlenging van de onder de artikelen 3.8.5 tot en met 3.8.31 van deze tarieventabel bedoelde omgevingsvergunningen waarbij grotendeels een inhoudelijke beoordeling plaatsvindt</text:p>
                </table:table-cell>
                <table:table-cell table:style-name="cell_frame_all" table:number-rows-spanned="1" table:number-columns-spanned="1">
                  <text:p text:style-name="table_al"/>
                  <text:p text:style-name="table_al"/>
                  <text:p text:style-name="table_al"/>
                  <text:p text:style-name="table_al"/>
                  <text:p text:style-name="table_al">75% van de bij die onderdelen genoemde bedragen</text:p>
                </table:table-cell>
              </table:table-row>
            </table:table>
            <text:p text:style-name="table_bottom"/>
          </text:section>
          <text:p text:style-name="al"/>
          <text:p text:style-name="al">
          <text:span text:style-name="nadrukcur">Tegemoetkomen geleden schade</text:span>
        </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3.8.34</text:p>
                </table:table-cell>
                <table:table-cell table:style-name="cell_frame_all" table:number-rows-spanned="1" table:number-columns-spanned="1">
                  <text:p text:style-name="table_al">Een aanvraag voor een tegemoetkoming in geleden schade, aangericht door natuurlijk in het wild levende beschermde dieren als bedoeld in artikel 15.53 van de Omgevingswet</text:p>
                </table:table-cell>
                <table:table-cell table:style-name="cell_frame_all" table:number-rows-spanned="1" table:number-columns-spanned="1">
                  <text:p text:style-name="table_al"/>
                  <text:p text:style-name="table_al"/>
                  <text:p text:style-name="table_al"/>
                  <text:p text:style-name="table_al">€ 300,00</text:p>
                </table:table-cell>
              </table:table-row>
            </table:table>
            <text:p text:style-name="table_bottom"/>
          </text:section>
          <text:p text:style-name="al"/>
          <text:p text:style-name="al">
          <text:span text:style-name="nadrukvet">Paragraaf 3.9 Zwemmen en baden</text:span>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Een maatwerkvoorschrift als bedoeld in artikel 15.7 van het Besluit activiteiten leefomgeving</text:p>
                </table:table-cell>
                <table:table-cell table:style-name="cell_frame_all" table:number-rows-spanned="1" table:number-columns-spanned="1">
                  <text:p text:style-name="table_al"/>
                  <text:p text:style-name="table_al">€ 179,10</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Een aanvraag om toestemming om een gelijkwaardige maatregel te treffen als bedoeld in artikel 4.7, eerste lid, van de Omgevingswet in samenhang met artikel 15.3, onder c, van het Besluit activiteiten leefomgeving</text:p>
                </table:table-cell>
                <table:table-cell table:style-name="cell_frame_all" table:number-rows-spanned="1" table:number-columns-spanned="1">
                  <text:p text:style-name="table_al"/>
                  <text:p text:style-name="table_al"/>
                  <text:p text:style-name="table_al"/>
                  <text:p text:style-name="table_al"/>
                  <text:p text:style-name="table_al">€ 179,10</text:p>
                </table:table-cell>
              </table:table-row>
            </table:table>
            <text:p text:style-name="table_bottom"/>
          </text:section>
          <text:p text:style-name="al"/>
          <text:p text:style-name="al">
          <text:span text:style-name="nadrukvet">Paragraaf 3.10 Stiltegebied</text:span>
        </text:p>
          <text:p text:style-name="al"/>
          <text:section text:name="table_id1-3-2-4-133" text:style-name="table">
            <text:p text:style-name="table_top"/>
            <table:table table:style-name="tgroup">
              <table:table-column table:style-name="id1-3-2-4-133-1-1"/>
              <table:table-column table:style-name="id1-3-2-4-133-1-2"/>
              <table:table-column table:style-name="id1-3-2-4-133-1-3"/>
              <table:table-row table:style-name="row">
                <table:table-cell table:style-name="cell_frame_all" table:number-rows-spanned="1" table:number-columns-spanned="1">
                  <text:p text:style-name="table_al">3.10.1</text:p>
                </table:table-cell>
                <table:table-cell table:style-name="cell_frame_all" table:number-rows-spanned="1" table:number-columns-spanned="1">
                  <text:p text:style-name="table_al">Een omgevingsvergunning voor activiteiten in Stiltegebied als bedoeld in artikel 9.32 van de Omgevingsverordening provincie Utrecht</text:p>
                </table:table-cell>
                <table:table-cell table:style-name="cell_frame_all" table:number-rows-spanned="1" table:number-columns-spanned="1">
                  <text:p text:style-name="table_al"/>
                  <text:p text:style-name="table_al"/>
                  <text:p text:style-name="table_al">Nihil</text:p>
                </table:table-cell>
              </table:table-row>
            </table:table>
            <text:p text:style-name="table_bottom"/>
          </text:section>
          <text:p text:style-name="al"/>
          <text:p text:style-name="al">
          <text:span text:style-name="nadrukvet">Paragraaf 3.11 Grondwatersanering en -verontreiniging</text:span>
        </text:p>
          <text:p text:style-name="al"/>
          <text:section text:name="table_id1-3-2-4-137" text:style-name="table">
            <text:p text:style-name="table_top"/>
            <table:table table:style-name="tgroup">
              <table:table-column table:style-name="id1-3-2-4-137-1-1"/>
              <table:table-column table:style-name="id1-3-2-4-137-1-2"/>
              <table:table-column table:style-name="id1-3-2-4-137-1-3"/>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omgevingsvergunning voor grondwatersanering als bedoeld in artikel 3.68 van de Omgevingsverordening provincie Utrecht</text:p>
                </table:table-cell>
                <table:table-cell table:style-name="cell_frame_all" table:number-rows-spanned="1" table:number-columns-spanned="1">
                  <text:p text:style-name="table_al"/>
                  <text:p text:style-name="table_al"/>
                  <text:p text:style-name="table_al">Nihil</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aatwerkvoorschrift voor een activiteit grondwatersanering als bedoeld in artikel 3.76 van de Omgevingsverordening provincie Utrecht</text:p>
                </table:table-cell>
                <table:table-cell table:style-name="cell_frame_all" table:number-rows-spanned="1" table:number-columns-spanned="1">
                  <text:p text:style-name="table_al"/>
                  <text:p text:style-name="table_al"/>
                  <text:p text:style-name="table_al">Nihil</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aatwerkvoorschrift maatregelen grondwaterverontreiniging als bedoeld in artikel 3.83 van de Omgevingsverordening provincie Utrecht</text:p>
                </table:table-cell>
                <table:table-cell table:style-name="cell_frame_all" table:number-rows-spanned="1" table:number-columns-spanned="1">
                  <text:p text:style-name="table_al"/>
                  <text:p text:style-name="table_al"/>
                  <text:p text:style-name="table_al">Nihil</text:p>
                </table:table-cell>
              </table:table-row>
            </table:table>
            <text:p text:style-name="table_bottom"/>
          </text:section>
          <text:p text:style-name="al"/>
          <text:p text:style-name="al">
          <text:span text:style-name="nadrukvet">Paragraaf 3.12 Andere activiteiten of overige omgevingsvergunningen</text:span>
        </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Indien de aanvraag om een omgevingsvergunning betrekking heeft op het verrichten van een andere activiteit dan in deze en voorgaande paragrafen van dit hoofdstuk bedoeld en die activiteit behoort tot een bij of krachtens artikel 5.1 van de Omgevingswet aangewezen categorie activitei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717,70</text:p>
                </table:table-cell>
              </table:table-row>
              <table:table-row table:style-name="row">
                <table:table-cell table:style-name="cell_frame_all" table:number-rows-spanned="1" table:number-columns-spanned="1">
                  <text:p text:style-name="table_al">3.12.2</text:p>
                </table:table-cell>
                <table:table-cell table:style-name="cell_frame_all" table:number-rows-spanned="1" table:number-columns-spanned="1">
                  <text:p text:style-name="table_al">Een aanvraag om een omgevingsvergunning als bedoeld in de Omgevingswet, voor zover daarvoor niet elders in dit hoofdstuk een tarief is opgenomen</text:p>
                </table:table-cell>
                <table:table-cell table:style-name="cell_frame_all" table:number-rows-spanned="1" table:number-columns-spanned="1">
                  <text:p text:style-name="table_al"/>
                  <text:p text:style-name="table_al"/>
                  <text:p text:style-name="table_al">€ 717,70</text:p>
                </table:table-cell>
              </table:table-row>
            </table:table>
            <text:p text:style-name="table_bottom"/>
          </text:section>
          <text:p text:style-name="al"/>
          <text:p text:style-name="al">
          <text:span text:style-name="nadrukvet">Paragraaf 3.13 Instemming</text:span>
        </text:p>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een ander bestuursorgaan moet besluiten over de instemmin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het bedrag dat dit bestuursorgaan aan rechten zou heffen als het voor de activiteit waarvoor instemming wordt verzocht zelf bevoegd gezag zou zijn</text:p>
                </table:table-cell>
              </table:table-row>
            </table:table>
            <text:p text:style-name="table_bottom"/>
          </text:section>
          <text:p text:style-name="al"/>
          <text:p text:style-name="al">
          <text:span text:style-name="nadrukvet">HOOFDSTUK 4 LUCHTVAART</text:span>
        </text:p>
          <text:p text:style-name="al"/>
          <text:p text:style-name="al">
          <text:span text:style-name="nadrukvet">Paragraaf 4.1 Wet luchtvaart</text:span>
        </text:p>
          <text:p text:style-name="al"/>
          <text:section text:name="table_id1-3-2-4-151" text:style-name="table">
            <text:p text:style-name="table_top"/>
            <table:table table:style-name="tgroup">
              <table:table-column table:style-name="id1-3-2-4-151-1-1"/>
              <table:table-column table:style-name="id1-3-2-4-151-1-2"/>
              <table:table-column table:style-name="id1-3-2-4-151-1-3"/>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generieke ontheffing voor tijdelijk en uitzonderlijk gebruik (TUG) als bedoeld in artikel 8a.51 van de Wet luchtvaart</text:p>
                </table:table-cell>
                <table:table-cell table:style-name="cell_frame_all" table:number-rows-spanned="1" table:number-columns-spanned="1">
                  <text:p text:style-name="table_al"/>
                  <text:p text:style-name="table_al"/>
                  <text:p text:style-name="table_al">Nihil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specifiek) locatiegebonden ontheffing voor tijdelijk en uitzonderlijk gebruik (TUG) als bedoeld in artikel 8a.51 van de Wet luchtvaart</text:p>
                </table:table-cell>
                <table:table-cell table:style-name="cell_frame_all" table:number-rows-spanned="1" table:number-columns-spanned="1">
                  <text:p text:style-name="table_al"/>
                  <text:p text:style-name="table_al"/>
                  <text:p text:style-name="table_al">Nihil</text:p>
                </table:table-cell>
              </table:table-row>
            </table:table>
            <text:p text:style-name="table_bottom"/>
          </text:section>
          <text:p text:style-name="al"/>
          <text:p text:style-name="al">
          <text:span text:style-name="nadrukvet">HOOFDSTUK 5 VUURWERK</text:span>
        </text:p>
          <text:p text:style-name="al"/>
          <text:p text:style-name="al">
          <text:span text:style-name="nadrukvet">Paragraaf 5.1 Vuurwerkbesluit</text:span>
        </text:p>
          <text:p text:style-name="al"/>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ontbrandingstoestemming als bedoeld in artikel 3B.1, derde lid, onder a, en 3B.3a, eerste lid, van het Vuurwerkbesluit</text:p>
                </table:table-cell>
                <table:table-cell table:style-name="cell_frame_all" table:number-rows-spanned="1" table:number-columns-spanned="1">
                  <text:p text:style-name="table_al"/>
                  <text:p text:style-name="table_al"/>
                  <text:p text:style-name="table_al">Nihil</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78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8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78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220 van de Provinciewet]|[1.0:c:BWBR0005645&amp;artikel=220&amp;g=2017-07-01</meta:user-defined>
    <meta:user-defined meta:name="DC.source">artikel 220a van de Provinciewet]|[1.0:c:BWBR0005645&amp;artikel=220a&amp;g=2017-07-01</meta:user-defined>
    <meta:user-defined meta:name="DC.source">artikel 223 van de Provinciewet]|[1.0:c:BWBR0005645&amp;artikel=223&amp;g=2017-07-01</meta:user-defined>
    <meta:user-defined meta:name="DC.source">artikel 225 van de Provinciewet]|[1.0:c:BWBR0005645&amp;artikel=225&amp;g=2017-07-01</meta:user-defined>
    <meta:user-defined meta:name="DC.source">Omgevingsverordening provincie Utrecht]|[https://lokaleregelgeving.overheid.nl/CVDR704250/3</meta:user-defined>
    <meta:user-defined meta:name="OVERHEIDop.referentienummer">1940210211-33256</meta:user-defined>
    <meta:user-defined meta:name="DCTERMS.alternative">Legesverordening provincie Utrecht 2018</meta:user-defined>
    <dc:language>nl</dc:language>
    <meta:user-defined meta:name="OVERHEIDop.locatietype/OVERHEIDop.gebiedsmarkering">Provincie</meta:user-defined>
    <meta:user-defined meta:name="DC.title">Legesverordening provincie Utrecht 2018</meta:user-defined>
    <meta:user-defined meta:name="DCTERMS.W3CDTF/DCTERMS.available">2024-12-09</meta:user-defined>
    <meta:user-defined meta:name="DCTERMS.W3CDTF/OVERHEIDop.jaargang">2024</meta:user-defined>
    <meta:user-defined meta:name="OVERHEIDop.publicationIssue">18787</meta:user-defined>
    <meta:user-defined meta:name="OVERHEIDop.betreftRegeling">CVDR603636_10</meta:user-defined>
    <meta:user-defined meta:name="xs:date/OVERHEIDop.startdatum">2025-01-01</meta:user-defined>
    <meta:user-defined meta:name="OVERHEIDop.PrbID/DC.identifier">prb-2024-18787</meta:user-defined>
    <meta:user-defined meta:name="OVERHEIDop.versieInformatie"/>
  </office:meta>
</office:document-meta>
</file>