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rmtebedrijf West-Brabant C.V.,  Stierenweg Steenbergen &amp; Potendreef 2 Roosendaal,  - Z/2373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aanleg van een tracé</text:p>
            <text:p text:style-name="common-al">Locatie:  Tussen de Stierenweg te Steenbergen en Potendreef 2 te Roosendaal</text:p>
            <text:p text:style-name="common-al">Zaaknummer:  Z/237347</text:p>
            <text:p text:style-name="common-al">Activiteit: Flora- en fauna-activiteit</text:p>
            <text:p text:style-name="common-al">Datum ontvangen:  2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347</meta:user-defined>
    <dc:language>nl</dc:language>
    <meta:user-defined meta:name="OVERHEIDop.locatietype/OVERHEIDop.gebiedsmarkering">Vlak</meta:user-defined>
    <meta:user-defined meta:name="DC.title">Provincie Noord-Brabant – Omgevingsvergunning aangevraagd – Warmtebedrijf West-Brabant C.V.,  Stierenweg Steenbergen &amp; Potendreef 2 Roosendaal,  - Z/237347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86</meta:user-defined>
    <meta:user-defined meta:name="OVERHEIDop.PrbID/DC.identifier">prb-2024-18786</meta:user-defined>
    <meta:user-defined meta:name="OVERHEIDop.versieInformatie"/>
  </office:meta>
</office:document-meta>
</file>