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71 Venlo - Nijmegen van kilometrering 95.4 tot 95.5 aan de rechterzijde van de weg, Moleneind 7, 5855 C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 Venlo - Nijmegen van kilometrering 95.4 tot 95.5 aan de rechterzijde van de weg, Moleneind 7, 5855 CB Well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1 95.4 - 95.5 BAM i.o. Enexis</text:p>
            <text:p text:style-name="common-al">Aanvraagdatum: 28 november 2024</text:p>
            <text:p text:style-name="common-al">Zaaknummer: Z2024-0000226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8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60</meta:user-defined>
    <dc:language>nl</dc:language>
    <meta:user-defined meta:name="OVERHEIDop.locatietype/OVERHEIDop.gebiedsmarkering">Vlak</meta:user-defined>
    <meta:user-defined meta:name="DC.title">Aanvraag Omgevingsvergunning verwijderen gasleiding langs de provinciale weg N271 Venlo - Nijmegen van kilometrering 95.4 tot 95.5 aan de rechterzijde van de weg, Moleneind 7, 5855 CB Well L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783</meta:user-defined>
    <meta:user-defined meta:name="OVERHEIDop.PrbID/DC.identifier">prb-2024-18783</meta:user-defined>
    <meta:user-defined meta:name="OVERHEIDop.versieInformatie"/>
  </office:meta>
</office:document-meta>
</file>