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lektriciteitskabel langs de provinciale weg N279 Horn - Helmond van kilometrering 14.7 tot 14.8 aan beide zijden van de weg, Roggelsedijk 10, 5768 RB Meij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langs de provinciale weg N279 Horn - Helmond van kilometrering 14.7 tot 14.8 aan beide zijden van de weg, Roggelsedijk 10, 5768 RB Meijel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lektriciteitskabel N279 14.7 - 14.8 APK infra i.o. Enexis</text:p>
            <text:p text:style-name="common-al">Aanvraagdatum: 26 november 2024</text:p>
            <text:p text:style-name="common-al">Zaaknummer: Z2024-00002234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782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78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78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23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aanbrengen elektriciteitskabel langs de provinciale weg N279 Horn - Helmond van kilometrering 14.7 tot 14.8 aan beide zijden van de weg, Roggelsedijk 10, 5768 RB Meijell</meta:user-defined>
    <meta:user-defined meta:name="DCTERMS.W3CDTF/DCTERMS.available">2024-12-09</meta:user-defined>
    <meta:user-defined meta:name="DCTERMS.W3CDTF/OVERHEIDop.jaargang">2024</meta:user-defined>
    <meta:user-defined meta:name="OVERHEIDop.publicationIssue">18782</meta:user-defined>
    <meta:user-defined meta:name="OVERHEIDop.PrbID/DC.identifier">prb-2024-18782</meta:user-defined>
    <meta:user-defined meta:name="OVERHEIDop.versieInformatie"/>
  </office:meta>
</office:document-meta>
</file>