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de scheepvaart op de Delftse Schie op 15 en 16 februari 2025 (9688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stremmen van de scheepvaart op de Delftse Schie, ten behoeve van de Van Oord WinterWedstrijden op 15 en 16 februari 2025. Op beide dagen wordt de vaarweg tussen de Kruithuisbrug en de Doenbrug gestremd van 10.00 - 12.00 uur, van 13.00 - 15.00 uur en van 16.00 - 18.00 uu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1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78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8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8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698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de scheepvaart op de Delftse Schie op 15 en 16 februari 2025 (96889)</meta:user-defined>
    <meta:user-defined meta:name="DCTERMS.W3CDTF/DCTERMS.available">2024-12-09</meta:user-defined>
    <meta:user-defined meta:name="DCTERMS.W3CDTF/OVERHEIDop.jaargang">2024</meta:user-defined>
    <meta:user-defined meta:name="OVERHEIDop.publicationIssue">18781</meta:user-defined>
    <meta:user-defined meta:name="OVERHEIDop.PrbID/DC.identifier">prb-2024-18781</meta:user-defined>
    <meta:user-defined meta:name="OVERHEIDop.versieInformatie"/>
  </office:meta>
</office:document-meta>
</file>