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inblazen van een telecommunicatieleiding en het plaatsen van een HDPE buis, een handhole en mantelbuizen hiervoor in de gemeente Alkmaar in de provinciale weg N508 vanaf 12.965 t/m 13.142, verzonden 4 december 2024, zaaknummer 234050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inblazen van een telecommunicatieleiding en het plaatsen van een HDPE buis, een handhole en mantelbuizen hiervoor in de gemeente Alkmaar in de provinciale weg N508 vanaf 12.965 t/m 13.142.</text:p>
            <text:p text:style-name="common-al">De vergunning is geregistreerd onder kenmerk: 234050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8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8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8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inblazen van een telecommunicatieleiding en het plaatsen van een HDPE buis, een handhole en mantelbuizen hiervoor in de gemeente Alkmaar in de provinciale weg N508 vanaf 12.965 t/m 13.142, verzonden 4 december 2024, zaaknummer 2340508</meta:user-defined>
    <meta:user-defined meta:name="DCTERMS.W3CDTF/DCTERMS.available">2024-12-09</meta:user-defined>
    <meta:user-defined meta:name="DCTERMS.W3CDTF/OVERHEIDop.jaargang">2024</meta:user-defined>
    <meta:user-defined meta:name="OVERHEIDop.publicationIssue">18780</meta:user-defined>
    <meta:user-defined meta:name="OVERHEIDop.PrbID/DC.identifier">prb-2024-18780</meta:user-defined>
    <meta:user-defined meta:name="OVERHEIDop.versieInformatie"/>
  </office:meta>
</office:document-meta>
</file>