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elektriciteit N271 103.1 - 103.4, Heukelom 25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ukelom 25 Affer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elektriciteit N271 103.1 - 103.4</text:p>
            <text:p text:style-name="common-al">Aanvraagdatum: 15 januari 2024</text:p>
            <text:p text:style-name="common-al">Zaaknummer: Z2024-000001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6</meta:user-defined>
    <dc:language>nl</dc:language>
    <meta:user-defined meta:name="OVERHEIDop.locatietype/OVERHEIDop.gebiedsmarkering">Vlak</meta:user-defined>
    <meta:user-defined meta:name="DC.title">Aanvraag Omgevingsvergunning aanleggen elektriciteit N271 103.1 - 103.4, Heukelom 25 Affe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78</meta:user-defined>
    <meta:user-defined meta:name="OVERHEIDop.PrbID/DC.identifier">prb-2024-1878</meta:user-defined>
    <meta:user-defined meta:name="OVERHEIDop.versieInformatie"/>
  </office:meta>
</office:document-meta>
</file>