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alen ter hoogte van Zeglis 200 G in de gemeente Alkmaar in de provinciale vaarweg K20 Noordhollandsch Kanaal vanaf 37.58 t/m 37.58, verzonden 4 december 2024, zaaknummer 234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palen ter hoogte van Zeglis 200 G in de gemeente Alkmaar in de provinciale vaarweg K20 Noordhollandsch Kanaal vanaf 37.58 t/m 37.58.</text:p>
            <text:p text:style-name="common-al">De vergunning is geregistreerd onder kenmerk: 23481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palen ter hoogte van Zeglis 200 G in de gemeente Alkmaar in de provinciale vaarweg K20 Noordhollandsch Kanaal vanaf 37.58 t/m 37.58, verzonden 4 december 2024, zaaknummer 2348167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79</meta:user-defined>
    <meta:user-defined meta:name="OVERHEIDop.PrbID/DC.identifier">prb-2024-18779</meta:user-defined>
    <meta:user-defined meta:name="OVERHEIDop.versieInformatie"/>
  </office:meta>
</office:document-meta>
</file>