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voor enkele subsidieregelingen de subsidieplafonds voor 2025 vast te stell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s 2025 vast te stellen.</text:p>
            <text:p text:style-name="al"/>
            <text:p text:style-name="al"/>
            <text:p text:style-name="al">
            <text:span text:style-name="nadrukvet">Besluit subsidieplafonds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p text:style-name="al">Het subsidieplafond bedraagt voor 2025: </text:p>
            <text:list text:style-name="id1-3-2-2-1-3">
              <text:list-item text:style-override="id1-3-2-2-1-3-1">
                <text:number>a.</text:number>
                <text:p text:style-name="al">Subsidieregeling Bewonersinitiatieven: € 800.000,--;</text:p>
              </text:list-item>
              <text:list-item text:style-override="id1-3-2-2-1-3-2">
                <text:number>b.</text:number>
                <text:p text:style-name="al">Subsidieregeling Collectieve Energie-initiatieven: € 150.000,--;</text:p>
              </text:list-item>
              <text:list-item text:style-override="id1-3-2-2-1-3-3">
                <text:number>c.</text:number>
                <text:p text:style-name="al">Subsidieregeling Energiestudies industriële bedrijven provincie Drenthe: € 100.000,--;</text:p>
              </text:list-item>
              <text:list-item text:style-override="id1-3-2-2-1-3-4">
                <text:number>d.</text:number>
                <text:p text:style-name="al">Subsidieregeling Gedragsbeïnvloedingsprojecten Verkeersveiligheid Drenthe: € 493.682,--;</text:p>
              </text:list-item>
              <text:list-item text:style-override="id1-3-2-2-1-3-5">
                <text:number>e.</text:number>
                <text:p text:style-name="al">Subsidieregeling grondverwerving NNN-Drenthe: € 1.530.000,--;</text:p>
              </text:list-item>
              <text:list-item text:style-override="id1-3-2-2-1-3-6">
                <text:number>f.</text:number>
                <text:p text:style-name="al">Subsidieregeling inzet personele capaciteit versnelling woningbouw: € 600.000,--;</text:p>
              </text:list-item>
              <text:list-item text:style-override="id1-3-2-2-1-3-7">
                <text:number>g.</text:number>
                <text:p text:style-name="al">Subsidieregeling Kwaliteitsimpuls recreatief fietsnetwerk Drenthe 2.0: € 1.125.000,--;</text:p>
              </text:list-item>
              <text:list-item text:style-override="id1-3-2-2-1-3-8">
                <text:number>h.</text:number>
                <text:p text:style-name="al">Subsidieregeling regenboogprojecten provincie Drenthe 2023-2026: € 50.000,--;</text:p>
              </text:list-item>
              <text:list-item text:style-override="id1-3-2-2-1-3-9">
                <text:number>i.</text:number>
                <text:p text:style-name="al">Subsidieregeling stimuleringslening verwijdering asbestdaken Drenthe: € 2.500.000,--;</text:p>
              </text:list-item>
              <text:list-item text:style-override="id1-3-2-2-1-3-10">
                <text:number>j.</text:number>
                <text:p text:style-name="al">Subsidieregeling Toekomstgerichte Landbouw provincie Drenthe: € 120.000,--;</text:p>
              </text:list-item>
              <text:list-item text:style-override="id1-3-2-2-1-3-11">
                <text:number>k.</text:number>
                <text:p text:style-name="al">Subsidieregeling zonnepanelen op parkeerterreinen: € 150.000,--;</text:p>
              </text:list-item>
              <text:list-item text:style-override="id1-3-2-2-1-3-12">
                <text:number>l.</text:number>
                <text:p text:style-name="al">Uitvoeringsbesluit subsidie culturele gemeente van Drenthe: 0,--;</text:p>
              </text:list-item>
              <text:list-item text:style-override="id1-3-2-2-1-3-13">
                <text:number>m.</text:number>
                <text:p text:style-name="al">Uitvoeringsregeling vergoeding ganzenrustgebieden Drenthe: € 15.000,-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bedrag als bedoeld in artikel 1 van dit besluit wordt verdeeld op de wijze zoals bepaald in de subsidieregeling waarvoor het subsidieplafond is vastgestel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januari 2025 en vervalt met ingang van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ssen, 3 december 2024</text:span></text:p>
            <text:p><text:span text:style-name="functie">Kenmerk 4.7/202400175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 Algemene subsidieverordening provincie Drenthe 2023]|[http://lokaleregelgeving.overheid.nl/CVDR696597</meta:user-defined>
    <meta:user-defined meta:name="OVERHEIDop.referentienummer">4.7/2024001750</meta:user-defined>
    <meta:user-defined meta:name="DCTERMS.alternative">Besluit subsidieplafonds 2025</meta:user-defined>
    <dc:language>nl</dc:language>
    <meta:user-defined meta:name="OVERHEIDop.locatietype/OVERHEIDop.gebiedsmarkering">Provincie</meta:user-defined>
    <meta:user-defined meta:name="DC.title">Besluit subsidieplafonds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773</meta:user-defined>
    <meta:user-defined meta:name="OVERHEIDop.PrbID/DC.identifier">prb-2024-18773</meta:user-defined>
    <meta:user-defined meta:name="OVERHEIDop.versieInformatie"/>
  </office:meta>
</office:document-meta>
</file>