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AH 5866 Noorder IJ-plas, Amsterdam - Windontwikkeling Amsterdam Noord B.V. - het bouwen en exploiteren van 3 windturbines inclusief fund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ergunning ingevolge de Wet algemene bepalingen omgevingsrecht (Wabo) heeft geweigerd en dat de afgifte van een verklaring van geen bedenkingen is geweigerd.</text:p>
            <text:p text:style-name="common-al">Het betreft een weigering van een omgevingsvergunning voor het bouwen en exploiteren van 3 windturbines inclusief fundaties, op de kadastrale locatie sectie AH en perceelnummer 5866, Noorder IJ-plas te Amsterdam. De verklaring van geen bedenkingen is geweigerd door Provinciale Staten van Noord-Holland. </text:p>
            <text:p text:style-name="common-al">Aanvrager: Windontwikkeling Amsterdam Noord B.V. </text:p>
            <text:p text:style-name="common-al">Zaaknummer: 11948828 </text:p>
            <text:p text:style-name="common-al">Er zijn zienswijzen ingediend tegen de ontwerpbeschikking en het besluit tot weigeren van de ontwerpverklaring. De beschikking is niet gewijzigd ten opzichte van het eerder gepubliceerde ontwerp.</text:p>
            <text:p text:style-name="common-al">
            <text:span text:style-name="nadrukvet">Inzage</text:span>
          </text:p>
            <text:p text:style-name="common-al">De beschikking omgevingsvergunning en de bijbehorende stukken en het besluit tot het weigeren van de verklaring van geen bedenking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Beroep</text:span>
          </text:p>
            <text:p text:style-name="common-al">Als u belanghebbende bent bij de geweigerde omgevingsvergunning,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6504</meta:user-defined>
    <dc:language>nl</dc:language>
    <meta:user-defined meta:name="OVERHEIDop.locatietype/OVERHEIDop.gebiedsmarkering">Adres</meta:user-defined>
    <meta:user-defined meta:name="DC.title">Vergunning geweigerd - AH 5866 Noorder IJ-plas, Amsterdam - Windontwikkeling Amsterdam Noord B.V. - het bouwen en exploiteren van 3 windturbines inclusief fundaties</meta:user-defined>
    <meta:user-defined meta:name="DCTERMS.W3CDTF/DCTERMS.available">2024-12-05</meta:user-defined>
    <meta:user-defined meta:name="DCTERMS.W3CDTF/OVERHEIDop.jaargang">2024</meta:user-defined>
    <meta:user-defined meta:name="OVERHEIDop.publicationIssue">18768</meta:user-defined>
    <meta:user-defined meta:name="OVERHEIDop.PrbID/DC.identifier">prb-2024-18768</meta:user-defined>
    <meta:user-defined meta:name="OVERHEIDop.versieInformatie"/>
  </office:meta>
</office:document-meta>
</file>