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wolfwerende rasters Drenth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Drenthe 2023 en artikel 13 van de Subsidieregeling wolfwerende rasters Drenthe 2025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Subsidieregeling wolfwerende rasters Drenthe 2025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an de Subsidieregeling wolfwerende rasters Drenthe 2025 bedraagt voor 2025: € 565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drag als bedoeld in artikel 1 van dit besluit wordt verdeeld op de wijze zoals bepaald in artikel 12 van de Subsidieregeling wolfwerende rasters Drenthe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18 maart 2025 en vervalt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4</text:span></text:p>
          </text:section>
          <text:section text:name="ondertekening_id1-3-2-3-5">
            <text:p><text:span text:style-name="functie"/></text:p>
            <text:p><text:span text:style-name="functie">Kenmerk 4.9/202400170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9/2024001706</meta:user-defined>
    <dc:language>nl</dc:language>
    <meta:user-defined meta:name="OVERHEIDop.locatietype/OVERHEIDop.gebiedsmarkering">Provincie</meta:user-defined>
    <meta:user-defined meta:name="DC.title">Subsidieplafond Subsidieregeling wolfwerende rasters Drenthe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767</meta:user-defined>
    <meta:user-defined meta:name="OVERHEIDop.PrbID/DC.identifier">prb-2024-18767</meta:user-defined>
    <meta:user-defined meta:name="OVERHEIDop.versieInformatie"/>
  </office:meta>
</office:document-meta>
</file>