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wolfwerende rasters Drenthe 2023 (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Drenthe 2023 en artikel 12 van de Subsidieregeling wolfwerende rasters Drenthe 2023 (2)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het subsidieplafond Subsidieregeling wolfwerende rasters Drenthe 2023 (2)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subsidieplafond van de Subsidieregeling wolfwerende rasters Drenthe 2023 (2) bedraagt voor 2025: € 100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Het bedrag als bedoeld in artikel I van dit besluit wordt verdeeld op de wijze zoals bepaald in artikel 11 van de Subsidieregeling wolfwerende rasters Drenthe 2023 (2)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1 januari 2025 en vervalt met ingang van 18 maart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J. Otter, plv. voorzitter</text:span></text:p>
          </text:section>
          <text:section text:name="ondertekening_id1-3-2-3-3">
            <text:p><text:span text:style-name="functie"/></text:p>
            <text:p><text:span text:style-name="functie">W.F. Brenkman MSc, secretaris</text:span></text:p>
          </text:section>
          <text:section text:name="ondertekening_id1-3-2-3-4">
            <text:p><text:span text:style-name="functie"/></text:p>
            <text:p><text:span text:style-name="functie">Assen, 3 december 2024</text:span></text:p>
          </text:section>
          <text:section text:name="ondertekening_id1-3-2-3-5">
            <text:p><text:span text:style-name="functie"/></text:p>
            <text:p><text:span text:style-name="functie">Kenmerk 4.9/202400170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76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6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6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Financiën | Organisatie en beleid</meta:user-defined>
    <meta:user-defined meta:name="DC.source">Algemene subsidieverordening provincie Drenthe 2023]|[https://lokaleregelgeving.overheid.nl/CVDR696597/1</meta:user-defined>
    <meta:user-defined meta:name="DC.source">Subsidieregeling wolfwerende rasters Drenthe 2023 (2)]|[https://lokaleregelgeving.overheid.nl/CVDR694229/2</meta:user-defined>
    <meta:user-defined meta:name="OVERHEIDop.referentienummer">4.9/2024001706</meta:user-defined>
    <dc:language>nl</dc:language>
    <meta:user-defined meta:name="OVERHEIDop.locatietype/OVERHEIDop.gebiedsmarkering">Provincie</meta:user-defined>
    <meta:user-defined meta:name="DC.title">Subsidieplafond Subsidieregeling wolfwerende rasters Drenthe 2023 (2)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766</meta:user-defined>
    <meta:user-defined meta:name="OVERHEIDop.PrbID/DC.identifier">prb-2024-18766</meta:user-defined>
    <meta:user-defined meta:name="OVERHEIDop.versieInformatie"/>
  </office:meta>
</office:document-meta>
</file>