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text:list-style style:name="id1-3-2-5-5-1-2-2-1-1">
      <text:list-level-style-bullet text:bullet-char="–" text:level="1">
        <style:list-level-properties text:min-label-width="10mm"/>
      </text:list-level-style-bullet>
    </text:list-style>
    <text:list-style style:name="id1-3-2-5-5-1-2-2-1-1-1">
      <text:list-level-style-bullet text:bullet-char="–" text:level="1">
        <style:list-level-properties text:min-label-width="10mm"/>
      </text:list-level-style-bullet>
    </text:list-style>
    <text:list-style style:name="id1-3-2-5-5-1-2-3-1-1">
      <text:list-level-style-bullet text:bullet-char="–" text:level="1">
        <style:list-level-properties text:min-label-width="10mm"/>
      </text:list-level-style-bullet>
    </text:list-style>
    <text:list-style style:name="id1-3-2-5-5-1-2-3-1-1-1">
      <text:list-level-style-bullet text:bullet-char="–" text:level="1">
        <style:list-level-properties text:min-label-width="10mm"/>
      </text:list-level-style-bullet>
    </text:list-style>
    <text:list-style style:name="id1-3-2-5-5-1-2-4-1-1">
      <text:list-level-style-bullet text:bullet-char="–" text:level="1">
        <style:list-level-properties text:min-label-width="10mm"/>
      </text:list-level-style-bullet>
    </text:list-style>
    <text:list-style style:name="id1-3-2-5-5-1-2-4-1-1-1">
      <text:list-level-style-bullet text:bullet-char="–" text:level="1">
        <style:list-level-properties text:min-label-width="10mm"/>
      </text:list-level-style-bullet>
    </text:list-style>
    <text:list-style style:name="id1-3-2-5-5-1-2-5-1-1">
      <text:list-level-style-bullet text:bullet-char="–" text:level="1">
        <style:list-level-properties text:min-label-width="10mm"/>
      </text:list-level-style-bullet>
    </text:list-style>
    <text:list-style style:name="id1-3-2-5-5-1-2-5-1-1-1">
      <text:list-level-style-bullet text:bullet-char="–" text:level="1">
        <style:list-level-properties text:min-label-width="10mm"/>
      </text:list-level-style-bullet>
    </text:list-style>
    <text:list-style style:name="id1-3-2-5-5-1-2-7-1-1">
      <text:list-level-style-bullet text:bullet-char="–" text:level="1">
        <style:list-level-properties text:min-label-width="10mm"/>
      </text:list-level-style-bullet>
    </text:list-style>
    <text:list-style style:name="id1-3-2-5-5-1-2-7-1-1-1">
      <text:list-level-style-bullet text:bullet-char="–" text:level="1">
        <style:list-level-properties text:min-label-width="10mm"/>
      </text:list-level-style-bullet>
    </text:list-style>
    <text:list-style style:name="id1-3-2-5-5-1-2-8-1-1">
      <text:list-level-style-bullet text:bullet-char="–" text:level="1">
        <style:list-level-properties text:min-label-width="10mm"/>
      </text:list-level-style-bullet>
    </text:list-style>
    <text:list-style style:name="id1-3-2-5-5-1-2-8-1-1-1">
      <text:list-level-style-bullet text:bullet-char="–" text:level="1">
        <style:list-level-properties text:min-label-width="10mm"/>
      </text:list-level-style-bullet>
    </text:list-style>
  </office:automatic-styles>
  <office:body>
    <office:text>
      <text:p text:style-name="new_page_staatscourant"/>
      <text:p text:style-name="single-kop-titel">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de Algemene subsidieverordening Drenthe 2023;</text:p>
            <text:p text:style-name="al"/>
            <text:p text:style-name="al">overwegende dat het wenselijk is om de Subsidieregeling wolfwerende rasters Drenthe 2023 (2) te herzien ten einde de procedure voor de aanvragers te vereenvoudigen en de kwaliteit van de te plaatsen wolfwerende rasters beter te kunnen waarborgen;</text:p>
            <text:p text:style-name="al"/>
            <text:p text:style-name="al"/>
            <text:p text:style-name="al">BESLUITEN: </text:p>
            <text:p text:style-name="al"/>
            <text:p text:style-name="al"/>
            <text:p text:style-name="al">de Subsidieregeling wolfwerende rasters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angewezen hoefdieren: een hoefdiersoort genoemd in de bij deze regeling behorende bijlage; </text:p>
            <text:p text:style-name="al">advies: aanbevelingen, inclusief materialenlijst van de wolvenconsulent of van de Gebiedscommissie; </text:p>
            <text:p text:style-name="al">Asv: Algemene subsidieverordening provincie Drenthe 2023;</text:p>
            <text:p text:style-name="al">Faunaschade Preventiekit module wolven: overzicht van preventieve maatregelen om schade door wolven te voorkomen en te beperken zoals gepubliceerd op de website van BIJ12;</text:p>
            <text:p text:style-name="al">Gebiedscommissie: Gebiedscommissie preventie wolvenschade Drenthe;</text:p>
            <text:p text:style-name="al">hoefdierhouder: een houder van aangewezen hoefdieren in uiterlijk het jaar 2021;</text:p>
            <text:p text:style-name="al">hoefdiersoort: een van de soorten van de aangewezen hoefdieren;</text:p>
            <text:p text:style-name="al">landbouwbedrijf: een eenheid die grond, gebouwen en voorzieningen omvat die voor de primaire landbouwproductie worden gebruikt;</text:p>
            <text:p text:style-name="al">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wolfwerend raster: afrastering die voldoet aan de eisen zoals geformuleerd in de Faunaschade Preventiekit module wolven van BIJ12 om aanvallen van wolven op aangewezen hoefdieren te voorkomen.</text:p>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gebruik van wolfwerende rasters door hoefdierhouders ter voorkoming van schade door wolven.</text:p>
          </text:section>
          <text:section text:name="artikel_id1-3-2-2-3" text:style-name="artikel">
            <text:p text:style-name="artikel_kop_titel"><text:span text:style-name="artikel_kop_label">Artikel</text:span> <text:span text:style-name="artikel_kop_nr">3</text:span> Subsidiabele activiteiten</text:p>
            <text:p text:style-name="al">Subsidie kan verstrekt worden voor de aanschaf van materiaal voor een wolfwerend raster ter voorkoming van schade door wolven.</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een hoefdierhouder gevestigd of woonachtig (in het geval van een particulier) in Drenthe. </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18 maart 2025 tot en met 15 oktober 2027.</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ondertekend ingediend met het behulp van een door Gedeputeerde Staten vastgesteld aanvraagformulier.</text:p>
              </text:list-item>
              <text:list-item text:style-override="id1-3-2-2-6-3">
                <text:number>2.</text:number>
                <text:p text:style-name="al">Een aanvraag bevat:</text:p>
                <text:list text:style-name="id1-3-2-2-6-3-3">
                  <text:list-item text:style-override="id1-3-2-2-6-3-3-1">
                    <text:number>a.</text:number>
                    <text:p text:style-name="al">een advies van de wolvenconsulent;</text:p>
                  </text:list-item>
                  <text:list-item text:style-override="id1-3-2-2-6-3-3-2">
                    <text:number>b.</text:number>
                    <text:p text:style-name="al">een schriftelijke en ondertekende verklaring van de aanvrager dat met daarin:</text:p>
                    <text:list text:style-name="id1-3-2-2-6-3-3-2-3">
                      <text:list-item text:style-override="id1-3-2-2-6-3-3-2-3-1">
                        <text:number>i.</text:number>
                        <text:p text:style-name="al">het aantal buiten gehouden hoefdieren per soort op het moment van aanvraag;</text:p>
                      </text:list-item>
                      <text:list-item text:style-override="id1-3-2-2-6-3-3-2-3-2">
                        <text:number>ii.</text:number>
                        <text:p text:style-name="al">de soorten hoefdieren die in 2021 door de aanvrager werden gehouden.</text:p>
                      </text:list-item>
                    </text:list>
                  </text:list-item>
                  <text:list-item text:style-override="id1-3-2-2-6-3-3-3">
                    <text:number>c.</text:number>
                    <text:p text:style-name="al">de offertes voor de aan te schaffen materialen op basis van de materialenlijst uit het advies;</text:p>
                  </text:list-item>
                  <text:list-item text:style-override="id1-3-2-2-6-3-3-4">
                    <text:number>d.</text:number>
                    <text:p text:style-name="al">indien van toepassing een overzicht van eerder ontvangen subsidies op grond van Subsidieregeling wolfwerende rasters Drenthe 2023 (2) en de Subsidieregeling voorkomen schade door wolven provincie Drenthe.</text:p>
                  </text:list-item>
                </text:list>
              </text:list-item>
            </text:list>
          </text:section>
          <text:section text:name="artikel_id1-3-2-2-7" text:style-name="artikel">
            <text:p text:style-name="artikel_kop_titel"><text:span text:style-name="artikel_kop_label">Artikel</text:span> <text:span text:style-name="artikel_kop_nr">7</text:span> Advies Gebiedscommissie </text:p>
            <text:p text:style-name="al">Gedeputeerde Staten vragen in het geval van een situatie waarin een aanvrager aangeeft niet akkoord te zijn met het advies van de wolvenconsulent, advies aan de Gebiedscommissie. </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wordt geweigerd:</text:p>
                <text:list text:style-name="id1-3-2-2-8-2-3">
                  <text:list-item text:style-override="id1-3-2-2-8-2-3-1">
                    <text:number>a.</text:number>
                    <text:p text:style-name="al">voor zover door verstrekking van de subsidie het maximale te verstrekken totaalbedrag van € 30.000,-- op grond van deze regeling, de Subsidieregeling voorkomen schade door wolven provincie Drenthe en/of de Subsidieregeling wolfwerende rasters Drenthe 2023 (2), zou worden overschreden;</text:p>
                  </text:list-item>
                  <text:list-item text:style-override="id1-3-2-2-8-2-3-2">
                    <text:number>b.</text:number>
                    <text:p text:style-name="al">indien de aanvrager op grond van deze regeling, de Subsidieregeling voorkomen schade door wolven provincie Drenthe en/of de Subsidieregeling wolfwerende rasters Drenthe 2023 (2), al vier keer subsidie heeft ontvangen;</text:p>
                  </text:list-item>
                  <text:list-item text:style-override="id1-3-2-2-8-2-3-3">
                    <text:number>c.</text:number>
                    <text:p text:style-name="al">indien de subsidiabele activiteiten, bedoeld in artikel 3, vóór het indienen van de aanvraag hebben plaatsgevonden.</text:p>
                  </text:list-item>
                </text:list>
              </text:list-item>
              <text:list-item text:style-override="id1-3-2-2-8-3">
                <text:number>2.</text:number>
                <text:p text:style-name="al">Kosten voor de aanschaf van materiaal ten behoeve van een wolfwerend raster komen slechts eenmaal in aanmerking voor subsidie. </text:p>
              </text:list-item>
              <text:list-item text:style-override="id1-3-2-2-8-4">
                <text:number>3.</text:number>
                <text:p text:style-name="al">Per adres kan slechts aan één en dezelfde hoefdierhouder subsidie worden verstrekt. </text:p>
              </text:list-item>
              <text:list-item text:style-override="id1-3-2-2-8-5">
                <text:number>4.</text:number>
                <text:p text:style-name="al">In afwijking van artikel 14, tweede lid, onderdeel g, van de Asv wordt subsidie geweigerd als de te verstrekken subsidie minder zou bedragen dan € 500, --.</text:p>
              </text:list-item>
            </text:list>
          </text:section>
          <text:section text:name="artikel_id1-3-2-2-9" text:style-name="artikel">
            <text:p text:style-name="artikel_kop_titel"><text:span text:style-name="artikel_kop_label">Artikel</text:span> <text:span text:style-name="artikel_kop_nr">9</text:span> Toetsingscriteria</text:p>
            <text:list text:style-name="id1-3-2-2-9-2">
              <text:list-item text:style-override="id1-3-2-2-9-2">
                <text:number>1.</text:number>
                <text:p text:style-name="al">Om voor subsidie in aanmerking te komen, wordt voldaan aan de volgende vereisten:</text:p>
                <text:list text:style-name="id1-3-2-2-9-2-3">
                  <text:list-item text:style-override="id1-3-2-2-9-2-3-1">
                    <text:number>a.</text:number>
                    <text:p text:style-name="al">het wolfwerende raster voldoet aan de eisen zoals geformuleerd in de Faunaschade Preventiekit module wolven;</text:p>
                  </text:list-item>
                  <text:list-item text:style-override="id1-3-2-2-9-2-3-2">
                    <text:number>b.</text:number>
                    <text:p text:style-name="al">uit de verklaring, bedoeld in artikel 6, tweede lid, onderdeel b, blijkt dat de aanvrager een hoefdierhouder is;</text:p>
                  </text:list-item>
                  <text:list-item text:style-override="id1-3-2-2-9-2-3-3">
                    <text:number>c.</text:number>
                    <text:p text:style-name="al">door de aanvrager is aannemelijk gemaakt dat de hoefdieren hoofdzakelijk binnen de provincie Drenthe of de aangrenzende Nederlandse provincies zullen grazen.</text:p>
                  </text:list-item>
                </text:list>
              </text:list-item>
              <text:list-item text:style-override="id1-3-2-2-9-3">
                <text:number>2.</text:number>
                <text:p text:style-name="al">Subsidie voor de aanschaf van een autowinder kan uitsluitend worden aangevraagd in combinatie met een subsidie voor de aanschaf en het gebruik van flexibele rasters, met een (totale) lengte van ten minste 400 m.</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kan worden verstrekt voor de kosten van:</text:p>
            <text:list text:style-name="id1-3-2-2-10-3">
              <text:list-item text:style-override="id1-3-2-2-10-3-1">
                <text:number>a.</text:number>
                <text:p text:style-name="al">de volgende materialen voor het aan te schaffen of aan te passen wolfwerend raster:</text:p>
                <text:list text:style-name="id1-3-2-2-10-3-1-3">
                  <text:list-item text:style-override="id1-3-2-2-10-3-1-3-1">
                    <text:number>i.</text:number>
                    <text:p text:style-name="al">een vast dradenraster: hoek en weidepalen, isolatoren en stroomdraden</text:p>
                  </text:list-item>
                  <text:list-item text:style-override="id1-3-2-2-10-3-1-3-2">
                    <text:number>ii.</text:number>
                    <text:p text:style-name="al">een vaste gaasraster: hoek- en weidepalen, gaas, isolatoren en stroomdraden</text:p>
                  </text:list-item>
                  <text:list-item text:style-override="id1-3-2-2-10-3-1-3-3">
                    <text:number>iii.</text:number>
                    <text:p text:style-name="al">een verplaatsbaar dradenraster: paaltjes, stroomdraden en haspels</text:p>
                  </text:list-item>
                  <text:list-item text:style-override="id1-3-2-2-10-3-1-3-4">
                    <text:number>iv.</text:number>
                    <text:p text:style-name="al">een flexinet: flexinetten, paaltjes en stroomdraden</text:p>
                  </text:list-item>
                  <text:list-item text:style-override="id1-3-2-2-10-3-1-3-5">
                    <text:number>v.</text:number>
                    <text:p text:style-name="al">een stroomklok</text:p>
                  </text:list-item>
                  <text:list-item text:style-override="id1-3-2-2-10-3-1-3-6">
                    <text:number>vi.</text:number>
                    <text:p text:style-name="al">een zonnepaneel met het noodzakelijke toebehoren ten behoeve van de stroomklok</text:p>
                  </text:list-item>
                  <text:list-item text:style-override="id1-3-2-2-10-3-1-3-7">
                    <text:number>vii.</text:number>
                    <text:p text:style-name="al">een fence afrasteringsalarm/schrikdraadbewakingssysteem voor elektrische afrasteringen</text:p>
                  </text:list-item>
                  <text:list-item text:style-override="id1-3-2-2-10-3-1-3-8">
                    <text:number>viii.</text:number>
                    <text:p text:style-name="al">een toegangspoort</text:p>
                  </text:list-item>
                </text:list>
              </text:list-item>
              <text:list-item text:style-override="id1-3-2-2-10-3-2">
                <text:number>b.</text:number>
                <text:p text:style-name="al">een autowinder</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hoogte van de subsidie bedraagt maximaal het bedrag van de geoffreerde materiaalkosten van de in het advies opgenomen materialenlijst.</text:p>
              </text:list-item>
              <text:list-item text:style-override="id1-3-2-2-11-3">
                <text:number>2.</text:number>
                <text:p text:style-name="al">De hoogte van de subsidie voor een wolfwerend raster bedraagt maximaal € 5,-- (exclusief btw) per strekkende meter raster met een maximum van € 1.250,-- per te beschermen hoefdier. </text:p>
              </text:list-item>
              <text:list-item text:style-override="id1-3-2-2-11-4">
                <text:number>3.</text:number>
                <text:p text:style-name="al">De hoogte van de subsidie voor een autowinder bedraagt maximaal € 4.500,--.</text:p>
              </text:list-item>
              <text:list-item text:style-override="id1-3-2-2-11-5">
                <text:number>4.</text:number>
                <text:p text:style-name="al">De som van de te ontvangen subsidies op grond van deze regeling, de Subsidieregeling wolfwerende rasters Drenthe 2023 (2) en de Subsidieregeling voorkomen schade door wolven provincie Drenthe bedraagt in totaal maximaal € 30.000,--.</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Het voor subsidie beschikbare bedrag wordt verdeeld op volgorde van binnenkomst van de subsidieaanvragen.</text:p>
              </text:list-item>
              <text:list-item text:style-override="id1-3-2-2-12-3">
                <text:number>2.</text:number>
                <text:p text:style-name="al">Op het moment dat verstrekking van subsidie voor gelijktijdig binnengekomen subsidieaanvragen zou leiden tot overschrijding van het subsidieplafond, wordt de subsidie verdeeld op basis van loting.</text:p>
              </text:list-item>
              <text:list-item text:style-override="id1-3-2-2-12-4">
                <text:number>3.</text:number>
                <text:p text:style-name="al">Indien een subsidieaanvraag nog niet volledig is, geldt voor het bepalen van de onderlinge rangschikking voor de verdeling van de subsidie het moment waarop de subsidieaanvraag volledig is.</text:p>
              </text:list-item>
            </text:list>
          </text:section>
          <text:section text:name="artikel_id1-3-2-2-13" text:style-name="artikel">
            <text:p text:style-name="artikel_kop_titel"><text:span text:style-name="artikel_kop_label">Artikel</text:span> <text:span text:style-name="artikel_kop_nr">13</text:span> Subsidieplafond</text:p>
            <text:p text:style-name="al">Gedeputeerde Staten stellen jaarlijks een subsidieplafond vast.</text:p>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is verplicht binnen 3 maanden na subsidieverlening het materiaal waarvoor subsidie is verstrekt aan te schaffen en conform het advies te plaatsen en/of in gebruik te nemen.</text:p>
              </text:list-item>
              <text:list-item text:style-override="id1-3-2-2-14-3">
                <text:number>2.</text:number>
                <text:p text:style-name="al">De subsidieontvanger is verplicht:</text:p>
                <text:list text:style-name="id1-3-2-2-14-3-3">
                  <text:list-item text:style-override="id1-3-2-2-14-3-3-1">
                    <text:number>a.</text:number>
                    <text:p text:style-name="al">de vaste wolfwerende afrastering minimaal vijf jaar na de datum van subsidieverlening in stand te houden; of,</text:p>
                  </text:list-item>
                  <text:list-item text:style-override="id1-3-2-2-14-3-3-2">
                    <text:number>b.</text:number>
                    <text:p text:style-name="al">de verplaatsbare wolfwerende afrastering minimaal vijf jaar na de datum van subsidieverlening in eigendom te houden; of,</text:p>
                  </text:list-item>
                  <text:list-item text:style-override="id1-3-2-2-14-3-3-3">
                    <text:number>c.</text:number>
                    <text:p text:style-name="al">de autowinder minimaal vijf jaar in eigendom te houden.</text:p>
                  </text:list-item>
                </text:list>
              </text:list-item>
              <text:list-item text:style-override="id1-3-2-2-14-4">
                <text:number>3.</text:number>
                <text:p text:style-name="al">Gedeputeerde Staten kunnen, na een schriftelijk en gemotiveerd verzoek van de subsidieontvanger afwijken van de verplichtingen genoemd in leden 1 en 2, voor zover toepassing daarvan naar hun oordeel leidt tot een onbillijkheid van overwegende aard. </text:p>
              </text:list-item>
            </text:list>
          </text:section>
          <text:section text:name="artikel_id1-3-2-2-15" text:style-name="artikel">
            <text:p text:style-name="artikel_kop_titel"><text:span text:style-name="artikel_kop_label">Artikel</text:span> <text:span text:style-name="artikel_kop_nr">15</text:span> Bevoorschotting</text:p>
            <text:p text:style-name="al">Het voorschot voor de subsidie wordt ambtshalve verstrekt en bedraagt 80% van het maximum te verstrekken subsidiebedrag. </text:p>
          </text:section>
          <text:section text:name="artikel_id1-3-2-2-16" text:style-name="artikel">
            <text:p text:style-name="artikel_kop_titel"><text:span text:style-name="artikel_kop_label">Artikel</text:span> <text:span text:style-name="artikel_kop_nr">16</text:span> Verantwoording en vaststelling</text:p>
            <text:list text:style-name="id1-3-2-2-16-2">
              <text:list-item text:style-override="id1-3-2-2-16-2">
                <text:number>1.</text:number>
                <text:p text:style-name="al">In afwijking van artikelen 21 en 22 van de Asv toont de subsidieontvanger bij de aanvraag tot subsidievaststelling aan dat de activiteiten zijn uitgevoerd aan de hand van het (bezoek)verslag van de wolvenconsulent en betaalde facturen.</text:p>
              </text:list-item>
              <text:list-item text:style-override="id1-3-2-2-16-3">
                <text:number>2.</text:number>
                <text:p text:style-name="al">In afwijking van artikelen 21 en 22 van de Asv, wordt de subsidie vastgesteld op basis van de werkelijk gemaakte subsidiabele kosten tot ten hoogste het in de verleningsbeschikking genoemde maximale subsidiebedrag.</text:p>
              </text:list-item>
            </text:list>
          </text:section>
          <text:section text:name="artikel_id1-3-2-2-17" text:style-name="artikel">
            <text:p text:style-name="artikel_kop_titel"><text:span text:style-name="artikel_kop_label">Artikel</text:span> <text:span text:style-name="artikel_kop_nr">17</text:span> Staatssteun</text:p>
            <text:p text:style-name="al">Subsidie aangevraagd door landbouwbedrijven of ondernemingen in de landbouwsector wordt verleend onder toepassing van artikel 14 van de Lvv, zijnde steun voor met de primaire landbouwproductie verband houdende investeringen op landbouwbedrijven.</text:p>
          </text:section>
          <text:section text:name="artikel_id1-3-2-2-18" text:style-name="artikel">
            <text:p text:style-name="artikel_kop_titel"><text:span text:style-name="artikel_kop_label">Artikel</text:span> <text:span text:style-name="artikel_kop_nr">18</text:span> Intrekking en overgangsrecht</text:p>
            <text:list text:style-name="id1-3-2-2-18-2">
              <text:list-item text:style-override="id1-3-2-2-18-2">
                <text:number>1.</text:number>
                <text:p text:style-name="al">De Subsidieregeling wolfwerende rasters Drenthe 2023 (2) wordt ingetrokken.</text:p>
              </text:list-item>
              <text:list-item text:style-override="id1-3-2-2-18-3">
                <text:number>2.</text:number>
                <text:p text:style-name="al">De Subsidieregeling wolfwerende rasters Drenthe 2023 (2) blijft van toepassing op subsidies die zijn verstrekt onder de Subsidieregeling wolfwerende rasters Drenthe 2023 (2).</text:p>
              </text:list-item>
            </text:list>
          </text:section>
          <text:section text:name="artikel_id1-3-2-2-19" text:style-name="artikel">
            <text:p text:style-name="artikel_kop_titel"><text:span text:style-name="artikel_kop_label">Artikel</text:span> <text:span text:style-name="artikel_kop_nr">19</text:span> Inwerkingtreding en horizonbepaling</text:p>
            <text:p text:style-name="al">Deze subsidieregeling treedt in werking met ingang van 18 maart 2025 en vervalt met ingang van 1 januari 2028.</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wolfwerende rasters Drenthe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9/2024001706</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3 Subsidiabele activiteiten</text:p>
          <text:p text:style-name="al"/>
          <text:p text:style-name="al">Om het doel van de subsidieregeling te bereiken (het voorkomen van schade door wolven door het gebruik van wolfwerende rasters) is het niet in alle gevallen noodzakelijk het bestaande raster (volledig) te vervangen. Door het aanpassen van bestaand rasterwerk is het ook mogelijk het doel te bereiken met minder kosten.</text:p>
          <text:p text:style-name="al"/>
          <text:p text:style-name="al">Artikel 4 Doelgroep</text:p>
          <text:p text:style-name="al"/>
          <text:p text:style-name="al">Subsidie wordt alleen verstrekt aan hoefdierhouders die gevestigd of woonachtig zijn in Drenthe. Indien de hoefdierhouder aannemelijk kan maken dat de gehouden dieren op percelen in de naastgelegen provincies grazen, kan ook voor raster dat geplaatst wordt op deze percelen subsidie worden aangevraagd. Indien deze provinciegrensoverschrijdende gevallen zich voordoen wordt door de wolvenconsulent contact gelegd met de andere provincie om dit af te stemmen.</text:p>
          <text:p text:style-name="al"/>
          <text:p text:style-name="al">Artikel 6 Aanvraag</text:p>
          <text:p text:style-name="al"/>
          <text:p text:style-name="al">lid 2, onder a advies wolvenconsulent</text:p>
          <text:p text:style-name="al">De Wolvenconsulent inventariseert samen met de aanvrager de huidige situatie in het veld van het aanwezige raster en de te beschermen dieren. Op basis hiervan en de wensen van de aanvrager stelt de wolvenconsulent een advies met een materialenlijst op met onderdelen waarmee op een doelmatige wijze een wolfwerend raster gerealiseerd kan worden. Dit advies is vereist om de subsidie aan te kunnen vragen. </text:p>
          <text:p text:style-name="al"/>
          <text:p text:style-name="al">lid 2, onder b schriftelijke en ondertekende verklaring van de aanvrager</text:p>
          <text:p text:style-name="al">De regeling is alleen bedoeld voor hoefdierhouders die vóór de vestiging van de wolf in Drenthe hoefdieren buiten hadden lopen. Indien dit het geval is, stelt de dierhouder een verklaring op waarin wordt verklaard welke hoefdiersoorten in 2021 werden gehouden. Alleen hoefdieren die worden/werden geweid (buiten worden gehouden) tellen mee voor de verklaring.</text:p>
          <text:p text:style-name="al">Om te kunnen bepalen welke en hoeveel dieren op het moment van aanvraag aanwezig zijn dient de aanvrager ook daar een verklaring voor af te geven. </text:p>
          <text:p text:style-name="al"/>
          <text:p text:style-name="al">lid 2, onder c offertes op basis van de materialenlijst uit het advies</text:p>
          <text:p text:style-name="al">Op basis van het advies van de wolvenconsulent dient de aanvrager een of meerdere offertes aan te vragen. De hoogte van de subsidie wordt bepaald op basis van de bedragen die in de offerte(s) worden genoemd. Bij meerdere offertes voor dezelfde materialen dient de aanvrager aan te geven welke offertebedragen zij willen gebruiken bij de subsidieaanvraag. </text:p>
          <text:p text:style-name="al"/>
          <text:p text:style-name="al">Artikel 7 Advies gebiedscommissie</text:p>
          <text:p text:style-name="al"/>
          <text:p text:style-name="al">Indien de aanvrager in het aanvraagformulier aangeeft niet akkoord te gaan met het advies van de wolvenconsulent wordt door GS een tweede advies gevraagd aan de gebiedscommissie. Daarbij krijgt de aanvrager in het aanvraagformulier de mogelijkheid zijn of haar standpunt te onderbouwen. Aan de hand van deze twee adviezen zal de besluitvorming op de aanvraag plaatsvinden. Indien GS besluiten het advies van de gebiedscommissie te volgen wordt de aanvrager in de gelegenheid gesteld een nieuwe gewijzigde offerte aan te vragen. </text:p>
          <text:p text:style-name="al"/>
          <text:p text:style-name="al">Artikel 8 Weigeringsgronden</text:p>
          <text:p text:style-name="al"/>
          <text:p text:style-name="al">lid 2 kosten </text:p>
          <text:p text:style-name="al">Onderdelen van het wolfwerende raster waar al eerder subsidie voor is ontvangen komen geen tweede keer in aanmerking voor subsidie.</text:p>
          <text:p text:style-name="al"/>
          <text:p text:style-name="al">lid 3 per adres één subsidieaanvrager</text:p>
          <text:p text:style-name="al">Als op een adres meerdere bedrijven met hoefdieren zijn gevestigd of particuliere hoefdierhouders wonen kan uitsluitend door slechts een van deze potentiële aanvragers subsidie worden aangevraagd. Deze potentiële aanvrager kan maximaal 4 keer subsidie aanvragen. </text:p>
          <text:p text:style-name="al"/>
          <text:p text:style-name="al">Artikel 11 Hoogte subsidie</text:p>
          <text:p text:style-name="al"/>
          <text:p text:style-name="al">De hoogte van de subsidie wordt op basis van een aantal criteria bepaald. </text:p>
          <text:p text:style-name="al">Stap 1 (lid 1): De geoffreerde kosten op basis van de materialenlijst in het advies zijn uitgangspunt voor de hoogte van de te verlenen subsidie. </text:p>
          <text:p text:style-name="al"/>
          <text:p text:style-name="al">Stap 2 (lid 2): Daarna wordt gekeken of dit bedrag valt binnen het maximale bedrag van € 5,-- per strekkende meter raster. Is het bedrag van de gezamenlijke kosten voor de materialen genoemd in artikel 11, onder a, hoger dan de lengte van het raster (zoals opgenomen in het advies) vermenigvuldigd met € 5 per strekkende meter? Dan wordt de te verstrekken subsidie voor deze materialen bepaald door de lengte van het raster te vermenigvuldigen met de € 5,-- per strekkende meter. </text:p>
          <text:p text:style-name="al"/>
          <text:p text:style-name="al">Stap 3 (lid 2): Is het bedrag uit stap 2 hoger dan het maximale bedrag van € 1250,-- per gehouden hoefdier, dan wordt de hoogte van de subsidie hierdoor beperkt. Dan wordt de te verstrekken subsidie voor deze materialen bepaald door het aantal gehouden hoefdieren te vermenigvuldigen met € 1250,--.</text:p>
          <text:p text:style-name="al"/>
          <text:p text:style-name="al">Stap 4 (lid 3): Indien er sprake is van de aanschaf van een autowinder en de offerte gaat uit van een hoger bedrag dan € 4.500,-- dan wordt de hoogte van de subsidie beperkt tot € 4.500,--. Indien het geoffreerde bedrag lager is wordt dit bedrag gehanteerd. </text:p>
          <text:p text:style-name="al"/>
          <text:p text:style-name="al">Stap 5. De bedragen voor de materiaalkosten van het raster (stap 1 tot en met 3) en de autowinder (stap 4) worden bij elkaar opgeteld. </text:p>
          <text:p text:style-name="al"/>
          <text:p text:style-name="al">Stap 6 (lid 4): Daarna wordt er gekeken of de aanvrager al eerder subsidie heeft ontvangen. Indien dit het geval is, worden de eerder verleende subsidiebedragen afgetrokken van de maximaal te verstrekken van € 30.000,-- aan subsidie. </text:p>
          <text:p text:style-name="al"/>
          <text:p text:style-name="al">Let op: indien het subsidiebedrag na deze stappen lager blijkt te zijn dan € 500,- wordt de subsidie geweigerd.</text:p>
        </text:section>
        <text:section text:name="bijlage_id1-3-2-5" text:style-name="bijlage">
          <text:p text:style-name="bijlage_top"/>
          <text:p text:style-name="hoofdstuk_kop"><text:span text:style-name="label">Bijlage</text:span> <text:span text:style-name="nr">I.</text:span>  Hoefdiersoorten</text:p>
          <text:p text:style-name="al"/>
          <text:p text:style-name="al">Diersoort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Hertachtigen:</text:p>
                </table:table-cell>
              </table:table-row>
              <table:table-row table:style-name="row">
                <table:table-cell table:style-name="cell_frame_all" table:number-rows-spanned="1" table:number-columns-spanned="1">
                  <text:list text:style-name="id1-3-2-5-5-1-2-2-1-1">
                    <text:list-item text:style-override="id1-3-2-5-5-1-2-2-1-1-1">
                      <text:number>–</text:number>
                      <text:p text:style-name="table_al">Chinese waterree</text:p>
                    </text:list-item>
                  </text:list>
                </table:table-cell>
              </table:table-row>
              <table:table-row table:style-name="row">
                <table:table-cell table:style-name="cell_frame_all" table:number-rows-spanned="1" table:number-columns-spanned="1">
                  <text:list text:style-name="id1-3-2-5-5-1-2-3-1-1">
                    <text:list-item text:style-override="id1-3-2-5-5-1-2-3-1-1-1">
                      <text:number>–</text:number>
                      <text:p text:style-name="table_al">Damhert</text:p>
                    </text:list-item>
                  </text:list>
                </table:table-cell>
              </table:table-row>
              <table:table-row table:style-name="row">
                <table:table-cell table:style-name="cell_frame_all" table:number-rows-spanned="1" table:number-columns-spanned="1">
                  <text:list text:style-name="id1-3-2-5-5-1-2-4-1-1">
                    <text:list-item text:style-override="id1-3-2-5-5-1-2-4-1-1-1">
                      <text:number>–</text:number>
                      <text:p text:style-name="table_al">Edelhert</text:p>
                    </text:list-item>
                  </text:list>
                </table:table-cell>
              </table:table-row>
              <table:table-row table:style-name="row">
                <table:table-cell table:style-name="cell_frame_all" table:number-rows-spanned="1" table:number-columns-spanned="1">
                  <text:list text:style-name="id1-3-2-5-5-1-2-5-1-1">
                    <text:list-item text:style-override="id1-3-2-5-5-1-2-5-1-1-1">
                      <text:number>–</text:number>
                      <text:p text:style-name="table_al">Ree</text:p>
                    </text:list-item>
                  </text:list>
                </table:table-cell>
              </table:table-row>
              <table:table-row table:style-name="row">
                <table:table-cell table:style-name="cell_frame_all" table:number-rows-spanned="1" table:number-columns-spanned="1">
                  <text:p text:style-name="table_al">Paardachtigen:</text:p>
                </table:table-cell>
              </table:table-row>
              <table:table-row table:style-name="row">
                <table:table-cell table:style-name="cell_frame_all" table:number-rows-spanned="1" table:number-columns-spanned="1">
                  <text:list text:style-name="id1-3-2-5-5-1-2-7-1-1">
                    <text:list-item text:style-override="id1-3-2-5-5-1-2-7-1-1-1">
                      <text:number>–</text:number>
                      <text:p text:style-name="table_al">Ezel</text:p>
                    </text:list-item>
                  </text:list>
                </table:table-cell>
              </table:table-row>
              <table:table-row table:style-name="row">
                <table:table-cell table:style-name="cell_frame_all" table:number-rows-spanned="1" table:number-columns-spanned="1">
                  <text:list text:style-name="id1-3-2-5-5-1-2-8-1-1">
                    <text:list-item text:style-override="id1-3-2-5-5-1-2-8-1-1-1">
                      <text:number>–</text:number>
                      <text:p text:style-name="table_al">Paard/pony</text:p>
                    </text:list-item>
                  </text:list>
                </table:table-cell>
              </table:table-row>
              <table:table-row table:style-name="row">
                <table:table-cell table:style-name="cell_frame_all" table:number-rows-spanned="1" table:number-columns-spanned="1">
                  <text:p text:style-name="table_al">Alpaca</text:p>
                </table:table-cell>
              </table:table-row>
              <table:table-row table:style-name="row">
                <table:table-cell table:style-name="cell_frame_all" table:number-rows-spanned="1" table:number-columns-spanned="1">
                  <text:p text:style-name="table_al">Geit</text:p>
                </table:table-cell>
              </table:table-row>
              <table:table-row table:style-name="row">
                <table:table-cell table:style-name="cell_frame_all" table:number-rows-spanned="1" table:number-columns-spanned="1">
                  <text:p text:style-name="table_al">Kameel</text:p>
                </table:table-cell>
              </table:table-row>
              <table:table-row table:style-name="row">
                <table:table-cell table:style-name="cell_frame_all" table:number-rows-spanned="1" table:number-columns-spanned="1">
                  <text:p text:style-name="table_al">Lama</text:p>
                </table:table-cell>
              </table:table-row>
              <table:table-row table:style-name="row">
                <table:table-cell table:style-name="cell_frame_all" table:number-rows-spanned="1" table:number-columns-spanned="1">
                  <text:p text:style-name="table_al">Rund </text:p>
                </table:table-cell>
              </table:table-row>
              <table:table-row table:style-name="row">
                <table:table-cell table:style-name="cell_frame_all" table:number-rows-spanned="1" table:number-columns-spanned="1">
                  <text:p text:style-name="table_al">Schaap</text:p>
                </table:table-cell>
              </table:table-row>
              <table:table-row table:style-name="row">
                <table:table-cell table:style-name="cell_frame_all" table:number-rows-spanned="1" table:number-columns-spanned="1">
                  <text:p text:style-name="table_al">Varken</text:p>
                </table:table-cell>
              </table:table-row>
              <table:table-row table:style-name="row">
                <table:table-cell table:style-name="cell_frame_all" table:number-rows-spanned="1" table:number-columns-spanned="1">
                  <text:p text:style-name="table_al">Waterbuff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7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provincie Drenthe 2023]|[https://lokaleregelgeving.overheid.nl/CVDR696597/1</meta:user-defined>
    <meta:user-defined meta:name="OVERHEIDop.referentienummer">4.9/2024001706</meta:user-defined>
    <meta:user-defined meta:name="DCTERMS.alternative">Subsidieregeling wolfwerende rasters Drenthe 2025</meta:user-defined>
    <dc:language>nl</dc:language>
    <meta:user-defined meta:name="OVERHEIDop.locatietype/OVERHEIDop.gebiedsmarkering">Provincie</meta:user-defined>
    <meta:user-defined meta:name="DC.title">Subsidieregeling wolfwerende rasters Drenthe 2025</meta:user-defined>
    <meta:user-defined meta:name="DCTERMS.W3CDTF/DCTERMS.available">2024-12-10</meta:user-defined>
    <meta:user-defined meta:name="DCTERMS.W3CDTF/OVERHEIDop.jaargang">2024</meta:user-defined>
    <meta:user-defined meta:name="OVERHEIDop.publicationIssue">18765</meta:user-defined>
    <meta:user-defined meta:name="OVERHEIDop.betreftRegeling">CVDR728573_1</meta:user-defined>
    <meta:user-defined meta:name="xs:date/OVERHEIDop.startdatum">2025-03-18</meta:user-defined>
    <meta:user-defined meta:name="xs:date/OVERHEIDop.einddatum">2028-01-01</meta:user-defined>
    <meta:user-defined meta:name="OVERHEIDop.PrbID/DC.identifier">prb-2024-18765</meta:user-defined>
    <meta:user-defined meta:name="OVERHEIDop.versieInformatie"/>
  </office:meta>
</office:document-meta>
</file>