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Proefneming NEPR PTU3 aan de Antarcticaweg 185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 voor een omgevingsvergunning, waarop de reguliere voorbereidingsprocedure van toepassing is, met zes weken hebben verlengd.</text:p>
            <text:p text:style-name="common-al"/>
            <text:p text:style-name="common-al">Projectlocatie    : Antarcticaweg 185 3199 KA te Rotterdam-Maasvlakte </text:p>
            <text:p text:style-name="common-al">Aangevraagde activiteit(en)  : Voor Geen significante wijziging</text:p>
            <text:p text:style-name="common-al">Toelichting uitleg over activiteit(en) : Voor de proefneming ten behoeve van de definitieve vergunning aanvraag </text:p>
            <text:p text:style-name="common-al">                                                                 voor NEPR PTU3 installatie.</text:p>
            <text:p text:style-name="common-al">Aanvraagdatum    : 20 november 2024 </text:p>
            <text:p text:style-name="common-al">Verzenddatum    : 3 december 2024  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990852 en/of het verzoeknummer: 20241120016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6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90852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Proefneming NEPR PTU3 aan de Antarcticaweg 185 te Rotterdam-Maasvlakte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63</meta:user-defined>
    <meta:user-defined meta:name="OVERHEIDop.PrbID/DC.identifier">prb-2024-18763</meta:user-defined>
    <meta:user-defined meta:name="OVERHEIDop.versieInformatie"/>
  </office:meta>
</office:document-meta>
</file>