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6-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Beleidsregel natuur Fryslân 2024</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text:p>
            <text:p text:style-name="al"/>
            <text:list text:style-name="id1-3-2-1-1-5">
              <text:list-item text:style-override="id1-3-2-1-1-5-1">
                <text:number>•</text:number>
                <text:p text:style-name="al">Gedeputeerde Staten op grond van artikel 5.1, eerste lid, onder e, en tweede lid onder g, Omgevingswet juncto artikel 4.6, eerste lid, onder e, Omgevingsbesluit, bevoegd zijn om een omgevingsvergunning voor een Natura 2000-activiteit te verlenen;</text:p>
              </text:list-item>
              <text:list-item text:style-override="id1-3-2-1-1-5-2">
                <text:number>•</text:number>
                <text:p text:style-name="al">Overwegende dat Gedeputeerde Staten op grond van artikel 4.25 Omgevingsbesluit, bevoegd zijn advies en instemming te geven voor een omgevingsvergunning die tevens een Natura 2000-activiteit omvat en waarvoor het college van B&amp;W bevoegd gezag is.</text:p>
              </text:list-item>
            </text:list>
            <text:p text:style-name="al">Besluiten de Beleidsregel natuur Fryslân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
            <text:p text:style-name="al">In artikel 4.6 wordt na lid 5 een nieuw lid ingevoegd, luidende:</text:p>
            <text:p text:style-name="al"/>
            <text:list text:style-name="id1-3-2-2-1-6">
              <text:list-item text:style-override="id1-3-2-2-1-6-1">
                <text:number>5a.</text:number>
                <text:p text:style-name="al"> Gedeputeerde Staten laten bij de beoordeling van een aanvraag buiten beschouwing de N-emissie van een saldogevende activiteit die wordt verricht op een voormalige veehouderijlocatie die is gesloten met gebruikmaking van een van de volgende regelingen:</text:p>
                <text:list text:style-name="id1-3-2-2-1-6-1-3">
                  <text:list-item text:style-override="id1-3-2-2-1-6-1-3-1">
                    <text:number>a.</text:number>
                    <text:p text:style-name="al">Landelijke beëindigingsregeling veehouderijlocaties voor stikstofreductie (Lbv);</text:p>
                  </text:list-item>
                  <text:list-item text:style-override="id1-3-2-2-1-6-1-3-2">
                    <text:number>b.</text:number>
                    <text:p text:style-name="al">Landelijke beëindigingsregeling veehouderijlocaties met piekbelasting (Lbv-plus);</text:p>
                  </text:list-item>
                  <text:list-item text:style-override="id1-3-2-2-1-6-1-3-3">
                    <text:number>c.</text:number>
                    <text:p text:style-name="al">Landelijke verplaatsingsregeling veehouderijen met piekbelasting (Lvvp);</text:p>
                  </text:list-item>
                  <text:list-item text:style-override="id1-3-2-2-1-6-1-3-4">
                    <text:number>d.</text:number>
                    <text:p text:style-name="al">Landelijke beëindigingsregeling veehouderijlocaties kleinere sectoren. </text:p>
                  </text:list-item>
                </text:list>
              </text:list-item>
            </text:list>
            <text:p text:style-name="al">
            <text:span text:style-name="nadrukvet">B. </text:span>
          </text:p>
            <text:p text:style-name="al"/>
            <text:p text:style-name="al">De toelichting wordt als volgt gewijzigd:</text:p>
            <text:p text:style-name="al"/>
            <text:list text:style-name="id1-3-2-2-1-11">
              <text:list-item text:style-override="id1-3-2-2-1-11-1">
                <text:number>1.</text:number>
                <text:p text:style-name="al">Na ‘SMP is afgegeven.’ wordt ‘Toelichting op hoofdstuk 1’ vervangen door ‘Toelichting op hoofdstuk 4’ </text:p>
              </text:list-item>
              <text:list-item text:style-override="id1-3-2-2-1-11-2">
                <text:number>2.</text:number>
                <text:p text:style-name="al">In de toelichting bij hoofdstuk 4, in de artikelsgewijze toelichting wordt na de toelichting op artikel 4.6 lid 5 de volgende tekst ingevoegd:</text:p>
              </text:list-item>
            </text:list>
            <text:p text:style-name="al">
            <text:span text:style-name="nadrukcur">Lid 5a: </text:span>
          </text:p>
            <text:p text:style-name="al">Anders dan in lid 5 (waarbij soms niet het gehele bedrijf heeft deelgenomen aan een regeling, maar slechts een gedeelte) gaat het bij lid 5a om de stikstofruimte die een bedrijf heeft mogen houden na beëindiging van zijn veehouderij-activiteiten voor het verrichten van bepaalde andere activiteiten. Die stikstofruimte is gekoppeld aan de andere activiteiten en daarbij mag de stikstofemissie van die andere activiteiten maximaal 15% bedragen van de oorspronkelijke stikstofemissie (zie art. 5 lid 1 sub f Lbv en Lbv-plus en art. 3.4 lid 2 sub e Lvvp). </text:p>
            <text:p text:style-name="al"/>
            <text:p text:style-name="al">Lid 5a voorziet erin dat de (resterende) stikstofruimte van deelnemers aan deze regelingen niet voor externe saldering in aanmerking komt, een voorwaarde van de Europese Commissie in het kader van de staatssteunbeoordeling en de doelstelling om met de beëindiging van veehouderijlocaties een zo groot mogelijke stikstofreductie te bewerkstelligen. </text:p>
            <text:p text:style-name="al"/>
            <text:p text:style-name="al">Lid 5a heeft betrekking op de stikstofruimte die na sluiting van een veehouderijlocatie met gebruikmaking van een van de genoemde subsidieregelingen beschikbaar blijft voor de nieuwe activiteiten op de locatie, ook als nadien binnen die stikstofruimte andere activiteiten </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treedt in werking met ingang van de dag na de datum van uitgifte van het Provinciaal Blad waarin het wordt geplaatst.</text:p>
              </text:list-item>
            </text:list>
          </text:section>
        </text:section>
        <text:section text:name="regeling-sluiting_id1-3-2-3" text:style-name="regeling-sluiting">
          <text:section text:name="ondertekening_id1-3-2-3-1">
            <text:p><text:span text:style-name="functie">Leeuwarden, 26 november 2024</text:span></text:p>
            <text:p><text:span text:style-name="functie"/></text:p>
          </text:section>
          <text:section text:name="ondertekening_id1-3-2-3-2">
            <text:p><text:span text:style-name="functie"/></text:p>
            <text:p><text:span text:style-name="functie">Gedeputeerde Staten van Fryslân,</text:span></text:p>
            <text:p><text:span text:style-name="functie"/></text:p>
          </text:section>
          <text:section text:name="ondertekening_id1-3-2-3-3">
            <text:p><text:span text:style-name="functie"/></text:p>
            <text:p><text:span text:style-name="functie">de voorzitter, </text:span></text:p>
            <text:p><text:span text:style-name="functie">drs. A.A.M. Brok </text:span></text:p>
            <text:p><text:span text:style-name="functie"/></text:p>
          </text:section>
          <text:section text:name="ondertekening_id1-3-2-3-4">
            <text:p><text:span text:style-name="functie"/></text:p>
            <text:p><text:span text:style-name="functie">de secretaris,</text:span></text:p>
            <text:p><text:span text:style-name="functie">drs. ing. J.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76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6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6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fdeling 3.4 van de Algemene wet bestuursrecht]|[1.0:c:BWBR0005537&amp;afdeling=3.4&amp;g=2023-08-01</meta:user-defined>
    <meta:user-defined meta:name="DC.source">artikel 5.1, eerste lid, van de Omgevingswet]|[1.0:c:BWBR0037885&amp;artikel=5.1&amp;lid=1&amp;g=2024-01-01</meta:user-defined>
    <meta:user-defined meta:name="DC.source">artikel 15.53 van de Omgevingswet]|[1.0:c:BWBR0037885&amp;artikel=15.53&amp;g=2024-01-01</meta:user-defined>
    <meta:user-defined meta:name="DC.source">Omgevingsverordening van de provincie Fryslân]|[https://lokaleregelgeving.overheid.nl/CVDR703647/8</meta:user-defined>
    <meta:user-defined meta:name="DC.source">artikel 5.1, tweede lid, van de Omgevingswet]|[1.0:c:BWBR0037885&amp;artikel=5.1&amp;lid=2&amp;g=2024-01-01</meta:user-defined>
    <meta:user-defined meta:name="DC.source">artikel 4.6, eerste lid, van het Omgevingsbesluit]|[1.0:c:BWBR0041278&amp;artikel=4.6&amp;lid=1&amp;g=2024-07-01</meta:user-defined>
    <meta:user-defined meta:name="OVERHEIDop.referentienummer">02290485</meta:user-defined>
    <meta:user-defined meta:name="DCTERMS.alternative">Beleidsregel natuur Fryslân 2024</meta:user-defined>
    <dc:language>nl</dc:language>
    <meta:user-defined meta:name="OVERHEIDop.locatietype/OVERHEIDop.gebiedsmarkering">Provincie</meta:user-defined>
    <meta:user-defined meta:name="DC.title">Beleidsregel natuur Fryslân 2024</meta:user-defined>
    <meta:user-defined meta:name="DCTERMS.W3CDTF/DCTERMS.available">2024-12-09</meta:user-defined>
    <meta:user-defined meta:name="DCTERMS.W3CDTF/OVERHEIDop.jaargang">2024</meta:user-defined>
    <meta:user-defined meta:name="OVERHEIDop.publicationIssue">18762</meta:user-defined>
    <meta:user-defined meta:name="OVERHEIDop.betreftRegeling">CVDR711345_4</meta:user-defined>
    <meta:user-defined meta:name="xs:date/OVERHEIDop.startdatum">2024-12-10</meta:user-defined>
    <meta:user-defined meta:name="OVERHEIDop.PrbID/DC.identifier">prb-2024-18762</meta:user-defined>
    <meta:user-defined meta:name="OVERHEIDop.versieInformatie"/>
  </office:meta>
</office:document-meta>
</file>