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lue Cycle (PTO Heerenveen B.V.) een aanvraag om een omgevingsvergunning op 4 november 2024.</text:p>
            <text:p text:style-name="common-al">Betreft: Wijziging voorbewerking en opslag agglomeraat.</text:p>
            <text:p text:style-name="common-al">Locatie: Duitslanddreef 27, 8447 SE  Heerenveen, gemeente Heerenveen.</text:p>
            <text:p text:style-name="common-al">Er staat nog geen bezwaar- of beroepsprocedure open.</text:p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5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59</meta:user-defined>
    <meta:user-defined meta:name="OVERHEIDop.PrbID/DC.identifier">prb-2024-18759</meta:user-defined>
    <meta:user-defined meta:name="OVERHEIDop.versieInformatie"/>
  </office:meta>
</office:document-meta>
</file>