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</text:p>
            <text:p text:style-name="common-al">op 29 november 2024.</text:p>
            <text:p text:style-name="common-al">Betreft: het ontgraven van de bouwkavels.</text:p>
            <text:p text:style-name="common-al">Locatie: Broek Zuid, fase 2 Joure.</text:p>
            <text:p text:style-name="common-al">Kenmerk: 2024-FUMO-0096928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5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De Fryske Marren  Aanvraag vergunning Omgevingsw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8</meta:user-defined>
    <meta:user-defined meta:name="OVERHEIDop.PrbID/DC.identifier">prb-2024-18758</meta:user-defined>
    <meta:user-defined meta:name="OVERHEIDop.versieInformatie"/>
  </office:meta>
</office:document-meta>
</file>