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mallingerland een aanvraag om een omgevingsvergunning voor een ontgrondingsactiviteit op 28 november 2024.</text:p>
            <text:p text:style-name="common-al">Betreft: Het ontgraven van grond ten behoeve van een waterpartij.</text:p>
            <text:p text:style-name="common-al">Locatie: Duizendblad, Nijtap in Drachten, gemeente Smallingerland.</text:p>
            <text:p text:style-name="common-al">Kenmerk: 2024-FUMO-0096842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mallingerland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2</meta:user-defined>
    <meta:user-defined meta:name="OVERHEIDop.PrbID/DC.identifier">prb-2024-18752</meta:user-defined>
    <meta:user-defined meta:name="OVERHEIDop.versieInformatie"/>
  </office:meta>
</office:document-meta>
</file>