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Walandweg in Ma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HSB Ontwikkeling B.V voor de realisatie van project 'Wonen op Marken' bestaande uit 100 nieuwbouwwoningen aan de Walandweg op Marken, gemeente Waterland (kadastrale gegevens: sectie C, nummer 1447). De aanvraag ziet toe op de gewone dwergvleermuis, laatvlieger, ruige dwergvleermuis en de gewone grootoorvleermuis..</text:p>
            <text:p text:style-name="common-al">De aanvraag, het besluit en de bijbehorende stukken (zaaknummer OMG-008792/DMS42404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Heeft u nog vragen? Neemt u dan contact op met de Omgevingsdienst Noord-Holland Noord (OD NHN) via 088-10 21 300. </text:p>
            <text:p text:style-name="last-al">Wij verzoeken u hierbij het zaaknummer OMG-008792/DMS424047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08792/DMS424047 </meta:user-defined>
    <meta:user-defined meta:name="DCTERMS.abstract">ontheffing ruimtelijke ingrepen</meta:user-defined>
    <dc:language>nl</dc:language>
    <meta:user-defined meta:name="OVERHEIDop.locatietype/OVERHEIDop.gebiedsmarkering">Weg</meta:user-defined>
    <meta:user-defined meta:name="DC.title">Besluit in het kader van de Wet natuurbescherming Walandweg in Marken</meta:user-defined>
    <meta:user-defined meta:name="OVERHEIDop.datumEindeReactietermijn">2024-03-21</meta:user-defined>
    <meta:user-defined meta:name="OVERHEIDop.TilID/OVERHEIDop.terinzageleggingOP">til-2024-3903</meta:user-defined>
    <meta:user-defined meta:name="DCTERMS.W3CDTF/DCTERMS.available">2024-02-13</meta:user-defined>
    <meta:user-defined meta:name="DCTERMS.W3CDTF/OVERHEIDop.jaargang">2024</meta:user-defined>
    <meta:user-defined meta:name="OVERHEIDop.publicationIssue">1875</meta:user-defined>
    <meta:user-defined meta:name="OVERHEIDop.PrbID/DC.identifier">prb-2024-1875</meta:user-defined>
    <meta:user-defined meta:name="OVERHEIDop.versieInformatie"/>
  </office:meta>
</office:document-meta>
</file>