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gevelbekleding van de bedrijfshallen en de opslagtanks en voorzien van een nieuwe kleur op de locatie Lokhorstweg 34  te Ermelo zaaknummer AB24.02105</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vergunning verleend. De provincie geeft hiermee toestemming voor het vervangen van de gevelbekleding van de bedrijfshallen en de opslagtanks en voorzien van een nieuwe kleur op de locatie Lokhorstweg 34  te Ermelo.</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en met 14 januari 2025 laten weten dat u het niet eens bent met de vergunning. Dit heet bezwaar maken. U kunt bezwaar maken als de vergunning tegen uw belangen ingaat. In deze periode kunt u ook de documenten met informatie over de vergunning bekijken.</text:p>
            <text:p text:style-name="common-al">Dit kan digitaal via <text:a xlink:href="https://www.odregionijmegen.nl/vergunningenpagina/AB24.02105" xlink:type="simple">de vergunningenpagina</text:a> of fysiek op locatie na het maken van een telefonische afspraak. Bezoek voor de openingstijden en het adres de website <text:a xlink:href="https://www.odrn.nl" xlink:type="simple">www.odrn.nl</text:a>. </text:p>
            <text:p text:style-name="common-al"/>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 </text:p>
            <text:p text:style-name="common-al"/>
            <text:p text:style-name="common-al">Zet op de envelop duidelijk het woord ‘Bezwaarschrift’.</text:p>
            <text:p text:style-name="common-al"/>
            <text:p text:style-name="common-al">Informatie over de bezwarenprocedure en de mogelijkheid van mediation is te vinden op de website van de provincie Gelderland. Kijk op de website <text:a xlink:href="https://www.gelderland.nl" xlink:type="simple">www.gelderland.nl</text:a> 'Thema's', 'Organisatie', 'Klacht en bezwaar'. Meer informatie kunt u ook opvragen bij het Provincieloket via telefoonnummer (026) 359 99 99.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Gedeputeerde Staten van Gelderland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74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4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4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gevelbekleding van de bedrijfshallen en de opslagtanks en voorzien van een nieuwe kleur op de locatie Lokhorstweg 34  te Ermelo zaaknummer AB24.02105</meta:user-defined>
    <meta:user-defined meta:name="DCTERMS.W3CDTF/DCTERMS.available">2024-12-06</meta:user-defined>
    <meta:user-defined meta:name="DCTERMS.W3CDTF/OVERHEIDop.jaargang">2024</meta:user-defined>
    <meta:user-defined meta:name="OVERHEIDop.publicationIssue">18746</meta:user-defined>
    <meta:user-defined meta:name="OVERHEIDop.PrbID/DC.identifier">prb-2024-18746</meta:user-defined>
    <meta:user-defined meta:name="OVERHEIDop.versieInformatie"/>
  </office:meta>
</office:document-meta>
</file>