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mgevingsvergunning flora- en fauna activiteit op de locatie Markstraat 72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ontvingen wij een aanvraag om een omgevingsvergunning flora- en fauna activiteit voor de locatie Markstraat 72 in Heino. Gedeputeerde Staten hebben besloten dat de vergunning wordt toegekend.</text:p>
            <text:p text:style-name="common-al">Het besluit en de bijbehorende stukken zijn in te zien op <text:a xlink:href="https://jeleefomgeving.nl/inzien/001900328/40336e46-b22c-11ef-a343-00505601200c" xlink:type="simple">jeleefomgeving.nl/inzien/001900328/40336e46-b22c-11ef-a343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5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7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577</meta:user-defined>
    <meta:user-defined meta:name="DCTERMS.abstract">Betreft: Besluit op aanvraag op locatie Markstraat 72 in Heino</meta:user-defined>
    <dc:language>nl</dc:language>
    <meta:user-defined meta:name="OVERHEIDop.locatietype/OVERHEIDop.gebiedsmarkering">Vlak</meta:user-defined>
    <meta:user-defined meta:name="DC.title">Kennisgeving besluit op een aanvraag voor een omgevingsvergunning flora- en fauna activiteit op de locatie Markstraat 72 in Heino</meta:user-defined>
    <meta:user-defined meta:name="OVERHEIDop.datumEindeReactietermijn">2025-01-15</meta:user-defined>
    <meta:user-defined meta:name="OVERHEIDop.terinzageleggingBG">https://jeleefomgeving.nl/inzien/001900328/40336e46-b22c-11ef-a343-00505601200c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44</meta:user-defined>
    <meta:user-defined meta:name="OVERHEIDop.PrbID/DC.identifier">prb-2024-18744</meta:user-defined>
    <meta:user-defined meta:name="OVERHEIDop.versieInformatie"/>
  </office:meta>
</office:document-meta>
</file>