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.</text:p>
            <text:p text:style-name="common-al">Locatie: Strânwei 6-10, 8754 HA  Makkum, gemeente Súdwest-Fryslân. </text:p>
            <text:p text:style-name="common-al">Kenmerk: 2024-FUMO-0094902.</text:p>
            <text:p text:style-name="common-al">Belanghebbenden kunnen binnen 6 weken na bekendmak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874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74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4-12-06</meta:user-defined>
    <meta:user-defined meta:name="DCTERMS.W3CDTF/OVERHEIDop.jaargang">2024</meta:user-defined>
    <meta:user-defined meta:name="OVERHEIDop.publicationIssue">18743</meta:user-defined>
    <meta:user-defined meta:name="OVERHEIDop.PrbID/DC.identifier">prb-2024-18743</meta:user-defined>
    <meta:user-defined meta:name="OVERHEIDop.versieInformatie"/>
  </office:meta>
</office:document-meta>
</file>