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bestendig beheer en onderhoud aan watergangen (diverse soorten).</text:p>
            <text:p text:style-name="common-al">Locatie: heel Fryslân</text:p>
            <text:p text:style-name="common-al">Gedeputeerde Staten hebben een omgevingsvergunning verleend onder zaaknummer 282746. De omgevingsvergunning is geldig vanaf 1 januari 2025 tot en met 31 maart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4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rovincie Fryslân Bekendmaking Omgevingsvergunning Flora en Fauna activiteit Omgevingswet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40</meta:user-defined>
    <meta:user-defined meta:name="OVERHEIDop.PrbID/DC.identifier">prb-2024-18740</meta:user-defined>
    <meta:user-defined meta:name="OVERHEIDop.versieInformatie"/>
  </office:meta>
</office:document-meta>
</file>