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rnst, spoed en saneringsplan Baanhoekweg 4 te Dordrecht DO050502002 op de locatie Baanhoekweg 4 Dordrecht     zaaknummer Z-23-437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Baanhoekweg 4 Dordrecht</text:span>
          </text:p>
            <text:p text:style-name="common-al">De Provincie Zuid-Holland heeft besloten dat er sprake is van een geval van ernstige bodemverontreiniging op de locatie Baanhoekweg 4 Dordrecht. Ook heeft de provincie besloten dat de sanering wel spoedeisend is.</text:p>
            <text:p text:style-name="common-al"/>
            <text:p text:style-name="common-al">Met dit bericht laat de provincie u weten dat er misschien iets verandert in uw omgeving. U kunt nu reageren als u het hier niet mee eens ben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rnst, spoed en saneringsplan Baanhoekweg 4 te Dordrecht DO050502002 op de locatie Baanhoekweg 4 Dordrecht     zaaknummer Z-23-437297</meta:user-defined>
    <meta:user-defined meta:name="DCTERMS.W3CDTF/DCTERMS.available">2024-02-13</meta:user-defined>
    <meta:user-defined meta:name="DCTERMS.W3CDTF/OVERHEIDop.jaargang">2024</meta:user-defined>
    <meta:user-defined meta:name="OVERHEIDop.publicationIssue">1874</meta:user-defined>
    <meta:user-defined meta:name="OVERHEIDop.PrbID/DC.identifier">prb-2024-1874</meta:user-defined>
    <meta:user-defined meta:name="OVERHEIDop.versieInformatie"/>
  </office:meta>
</office:document-meta>
</file>