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len Huizum I 101 en K 3077 naar het perceel Huizum K 231.</text:p>
            <text:p text:style-name="common-al">Oorspronkelijke locatie herplantplicht: perceel Huizum I 101 en K 3077.</text:p>
            <text:p text:style-name="common-al">Nieuwe locatie herplantplicht: perceel Huizum K 231</text:p>
            <text:p text:style-name="common-al">Gedeputeerde Staten hebben een maatwerkvoorschrift verleend onder zaaknummer 282269. Het maatwerkvoorschrift is geldig vanaf 6 decem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Leeuwarden Bekendmaking maatwerkvoorschrift herplant op andere grond Besluit activiteiten leefomgev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37</meta:user-defined>
    <meta:user-defined meta:name="OVERHEIDop.PrbID/DC.identifier">prb-2024-18737</meta:user-defined>
    <meta:user-defined meta:name="OVERHEIDop.versieInformatie"/>
  </office:meta>
</office:document-meta>
</file>