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RCADIS Nederland, diverse woningen in het bezit van stichting Cascade - Z/237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in het bezit van stichting Cascade</text:p>
            <text:p text:style-name="common-al">Zaaknummer: Z/237261</text:p>
            <text:p text:style-name="common-al">Activiteit: Flora- en fauna-activiteit</text:p>
            <text:p text:style-name="common-al">Datum ontvangen: 4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3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72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ARCADIS Nederland, diverse woningen in het bezit van stichting Cascade - Z/237261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36</meta:user-defined>
    <meta:user-defined meta:name="OVERHEIDop.PrbID/DC.identifier">prb-2024-18736</meta:user-defined>
    <meta:user-defined meta:name="OVERHEIDop.versieInformatie"/>
  </office:meta>
</office:document-meta>
</file>