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verkeerscamera's in de gemeente Haarlem in de provinciale weg N208 vanaf 53.396 t/m 53.396, verzonden 3 december 2024, zaaknummer 2343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verkeerscamera's in de gemeente Haarlem in de provinciale weg N208 vanaf 53.396 t/m 53.396.</text:p>
            <text:p text:style-name="common-al">De vergunning is geregistreerd onder kenmerk: 234313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73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3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3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verkeerscamera's in de gemeente Haarlem in de provinciale weg N208 vanaf 53.396 t/m 53.396, verzonden 3 december 2024, zaaknummer 2343135</meta:user-defined>
    <meta:user-defined meta:name="DCTERMS.W3CDTF/DCTERMS.available">2024-12-06</meta:user-defined>
    <meta:user-defined meta:name="DCTERMS.W3CDTF/OVERHEIDop.jaargang">2024</meta:user-defined>
    <meta:user-defined meta:name="OVERHEIDop.publicationIssue">18734</meta:user-defined>
    <meta:user-defined meta:name="OVERHEIDop.PrbID/DC.identifier">prb-2024-18734</meta:user-defined>
    <meta:user-defined meta:name="OVERHEIDop.versieInformatie"/>
  </office:meta>
</office:document-meta>
</file>