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een handhole en het uitvoeren van laswerkzaamheden aan een telecommunicatieleiding in de gemeente Amstelveen in de provinciale weg N231 vanaf 22.727 t/m 22.727, ingekomen 3 december 2024, zaaknummer 235266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een handhole en het uitvoeren van laswerkzaamheden aan een telecommunicatieleiding in de gemeente Amstelveen op de provinciale weg N231 vanaf km 22.727 t/m km 22.727.</text:p>
            <text:p text:style-name="common-al">De aanvraag is geregistreerd onder kenmerk: 2352667.</text:p>
            <text:p text:style-name="common-al"/>
            <text:p text:style-name="common-al">
            <text:span text:style-name="nadrukvet">Wanneer neemt provincie Noord-Holland een besluit over de aanvraag van de vergunning?</text:span>
          </text:p>
            <text:p text:style-name="common-al">Waarschijnlijk neemt provincie Noord-Holland voor 28 jan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73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3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3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een handhole en het uitvoeren van laswerkzaamheden aan een telecommunicatieleiding in de gemeente Amstelveen in de provinciale weg N231 vanaf 22.727 t/m 22.727, ingekomen 3 december 2024, zaaknummer 2352667</meta:user-defined>
    <meta:user-defined meta:name="DCTERMS.W3CDTF/DCTERMS.available">2024-12-06</meta:user-defined>
    <meta:user-defined meta:name="DCTERMS.W3CDTF/OVERHEIDop.jaargang">2024</meta:user-defined>
    <meta:user-defined meta:name="OVERHEIDop.publicationIssue">18732</meta:user-defined>
    <meta:user-defined meta:name="OVERHEIDop.PrbID/DC.identifier">prb-2024-18732</meta:user-defined>
    <meta:user-defined meta:name="OVERHEIDop.versieInformatie"/>
  </office:meta>
</office:document-meta>
</file>