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nano-drill boring hiervoor in de gemeente Amsterdam in de provinciale weg N236 vanaf 8.6 t/m 8.6, verzonden 3 december 2024, zaaknummer 234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nano-drill boring hiervoor in de gemeente Amsterdam in de provinciale weg N236 vanaf 8.6 t/m 8.6.</text:p>
            <text:p text:style-name="common-al">De vergunning is geregistreerd onder kenmerk: 234191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nano-drill boring hiervoor in de gemeente Amsterdam in de provinciale weg N236 vanaf 8.6 t/m 8.6, verzonden 3 december 2024, zaaknummer 2341910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30</meta:user-defined>
    <meta:user-defined meta:name="OVERHEIDop.PrbID/DC.identifier">prb-2024-18730</meta:user-defined>
    <meta:user-defined meta:name="OVERHEIDop.versieInformatie"/>
  </office:meta>
</office:document-meta>
</file>