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Purmerend in de provinciale weg N243 vanaf 12.232 t/m 12.232, verzonden 3 december 2024, zaaknummer 232269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Purmerend in de provinciale weg N243 vanaf 12.232 t/m 12.232.</text:p>
            <text:p text:style-name="common-al">De vergunning is geregistreerd onder kenmerk: 232269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Purmerend in de provinciale weg N243 vanaf 12.232 t/m 12.232, verzonden 3 december 2024, zaaknummer 2322699</meta:user-defined>
    <meta:user-defined meta:name="DCTERMS.W3CDTF/DCTERMS.available">2024-12-06</meta:user-defined>
    <meta:user-defined meta:name="DCTERMS.W3CDTF/OVERHEIDop.jaargang">2024</meta:user-defined>
    <meta:user-defined meta:name="OVERHEIDop.publicationIssue">18729</meta:user-defined>
    <meta:user-defined meta:name="OVERHEIDop.PrbID/DC.identifier">prb-2024-18729</meta:user-defined>
    <meta:user-defined meta:name="OVERHEIDop.versieInformatie"/>
  </office:meta>
</office:document-meta>
</file>