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maken gestuurde boring hiervoor in de gemeente Haarlemmermeer in de provinciale weg N205 vanaf 12.85 t/m 12.85, ingekomen 3 december 2024, zaaknummer 23524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maken gestuurde boring hiervoor in de gemeente Haarlemmermeer op de provinciale wegen N205 vanaf km 12.85 t/m km 12.85 en N232 vanaf km 22.615 t/m km 22.615.</text:p>
            <text:p text:style-name="common-al">De aanvraag is geregistreerd onder kenmerk: 2352414.</text:p>
            <text:p text:style-name="common-al"/>
            <text:p text:style-name="common-al">
            <text:span text:style-name="nadrukvet">Wanneer neemt provincie Noord-Holland een besluit over de aanvraag van de vergunning?</text:span>
          </text:p>
            <text:p text:style-name="common-al">Waarschijnlijk neemt provincie Noord-Holland voor 28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2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2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2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maken gestuurde boring hiervoor in de gemeente Haarlemmermeer in de provinciale weg N205 vanaf 12.85 t/m 12.85, ingekomen 3 december 2024, zaaknummer 2352414</meta:user-defined>
    <meta:user-defined meta:name="DCTERMS.W3CDTF/DCTERMS.available">2024-12-06</meta:user-defined>
    <meta:user-defined meta:name="DCTERMS.W3CDTF/OVERHEIDop.jaargang">2024</meta:user-defined>
    <meta:user-defined meta:name="OVERHEIDop.publicationIssue">18728</meta:user-defined>
    <meta:user-defined meta:name="OVERHEIDop.PrbID/DC.identifier">prb-2024-18728</meta:user-defined>
    <meta:user-defined meta:name="OVERHEIDop.versieInformatie"/>
  </office:meta>
</office:document-meta>
</file>