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richten van werkterreinen ten behoeve van het vervangen van een persleiding in de gemeente Stede Broec in de provinciale weg N505 vanaf 3.964 t/m 4.675, verzonden 3 december 2024, zaaknummer 23423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inrichten van werkterreinen ten behoeve van het vervangen van een persleiding in de gemeente Stede Broec in de provinciale weg N505 vanaf 3.964 t/m 4.675.</text:p>
            <text:p text:style-name="common-al">De vergunning is geregistreerd onder kenmerk: 234232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2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2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2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inrichten van werkterreinen ten behoeve van het vervangen van een persleiding in de gemeente Stede Broec in de provinciale weg N505 vanaf 3.964 t/m 4.675, verzonden 3 december 2024, zaaknummer 2342322</meta:user-defined>
    <meta:user-defined meta:name="DCTERMS.W3CDTF/DCTERMS.available">2024-12-06</meta:user-defined>
    <meta:user-defined meta:name="DCTERMS.W3CDTF/OVERHEIDop.jaargang">2024</meta:user-defined>
    <meta:user-defined meta:name="OVERHEIDop.publicationIssue">18727</meta:user-defined>
    <meta:user-defined meta:name="OVERHEIDop.PrbID/DC.identifier">prb-2024-18727</meta:user-defined>
    <meta:user-defined meta:name="OVERHEIDop.versieInformatie"/>
  </office:meta>
</office:document-meta>
</file>