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bestrijding muskus- en beverratten in Fryslân (meerdere soorten).</text:p>
            <text:p text:style-name="common-al">Locatie: heel Fryslân</text:p>
            <text:p text:style-name="common-al">Gedeputeerde Staten hebben een omgevingsvergunning verleend onder zaaknummer 282470. De omgevingsvergunning is geldig vanaf 1 januari 2025 tot en met 31 maart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2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Fryslân Bekendmaking Omgevingsvergunning Flora en Fauna activiteit Omgevingswet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26</meta:user-defined>
    <meta:user-defined meta:name="OVERHEIDop.PrbID/DC.identifier">prb-2024-18726</meta:user-defined>
    <meta:user-defined meta:name="OVERHEIDop.versieInformatie"/>
  </office:meta>
</office:document-meta>
</file>