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vervangen van het huidige multifunctionele gebouw door een groter gebouw aan de Welplaatweg 108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30 november 2024 een aanvraag voor een omgevingsvergunning ontvangen voor Viterra Botlek aan de Welplaatweg 108, 3197 KS te Rotterdam-Botlek. De aanvraag betreft het vervangen van het huidige multifunctionele gebouw door een groter gebouw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027438 en/of het verzoeknummer: 20241130001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723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2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2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027438</meta:user-defined>
    <meta:user-defined meta:name="DCTERMS.abstract">GS hebben aanvraag omgevingsvergunning ontvangen inzake vervangen huidige multifunctionele gebouw door groter gebouw. </meta:user-defined>
    <dc:language>nl</dc:language>
    <meta:user-defined meta:name="OVERHEIDop.locatietype/OVERHEIDop.gebiedsmarkering">Adres</meta:user-defined>
    <meta:user-defined meta:name="DC.title">Kennisgeving aanvraag vergunning voor het vervangen van het huidige multifunctionele gebouw door een groter gebouw aan de Welplaatweg 108 te Rotterdam-Botlek</meta:user-defined>
    <meta:user-defined meta:name="DCTERMS.W3CDTF/DCTERMS.available">2024-12-06</meta:user-defined>
    <meta:user-defined meta:name="DCTERMS.W3CDTF/OVERHEIDop.jaargang">2024</meta:user-defined>
    <meta:user-defined meta:name="OVERHEIDop.publicationIssue">18723</meta:user-defined>
    <meta:user-defined meta:name="OVERHEIDop.PrbID/DC.identifier">prb-2024-18723</meta:user-defined>
    <meta:user-defined meta:name="OVERHEIDop.versieInformatie"/>
  </office:meta>
</office:document-meta>
</file>