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aanvraag flora- en fauna-activiteit, Prins Bernhardstraat 43, 6043 BG Roermond, Z2024-00002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Prins Bernhardstraat 43, 6043 BG Roermond</text:p>
            <text:p text:style-name="common-al">Aangevraagde activiteit: Flora- en fauna-activiteit</text:p>
            <text:p text:style-name="common-al">Betreft: wijzigen van de verleende ontheffing voor het slopen van een gebouw</text:p>
            <text:p text:style-name="common-al">Intrekkingsdatum: 27 november 2024</text:p>
            <text:p text:style-name="common-al">Zaaknummer: Z2024-00002167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72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2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2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167</meta:user-defined>
    <dc:language>nl</dc:language>
    <meta:user-defined meta:name="OVERHEIDop.locatietype/OVERHEIDop.gebiedsmarkering">Punt</meta:user-defined>
    <meta:user-defined meta:name="DC.title">Kennisgeving intrekken omgevingsaanvraag flora- en fauna-activiteit, Prins Bernhardstraat 43, 6043 BG Roermond, Z2024-00002167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20</meta:user-defined>
    <meta:user-defined meta:name="OVERHEIDop.PrbID/DC.identifier">prb-2024-18720</meta:user-defined>
    <meta:user-defined meta:name="OVERHEIDop.versieInformatie"/>
  </office:meta>
</office:document-meta>
</file>