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chikking ernst, spoed en saneringsplan Baanhoekweg 4 te Dordrecht DO050502002 op de locatie Baanhoekweg 4 Dordrecht     zaaknummer Z-23-437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schikking ernst, spoed en saneringsplan Baanhoekweg 4 te Dordrecht DO050502002 op de locatie Baanhoekweg 4 Dordrecht     zaaknummer Z-23-437297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72</meta:user-defined>
    <meta:user-defined meta:name="OVERHEIDop.PrbID/DC.identifier">prb-2024-1872</meta:user-defined>
    <meta:user-defined meta:name="OVERHEIDop.versieInformatie"/>
  </office:meta>
</office:document-meta>
</file>