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november 2024 tot wijziging van de Subsidieregeling verkeer en vervoer Noord-Brabant 2016 in verband met het wijzigen van de openstellingsperiode van paragraaf 2, alsmede het doorvoeren van enkele wijzigingen in die paragraaf (Zesentwintigste wijziging Subsidieregeling verkeer en vervoer 2016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verkeer en vervoer Noord-Brabant 2016 te wijzigen in verband met het wijzigen van de openstellingsperiode van paragraaf 2, alsmede het doorvoeren van enkele wijzigingen in die paragraaf;</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verkeer en vervoer Noord-Brabant 2016</text:p>
            <text:p text:style-name="al">De Subsidieregeling verkeer en vervoer Noord-Brabant 2016 wordt als volgt gewijzigd:</text:p>
            <text:p text:style-name="al"/>
            <text:p text:style-name="al">A. </text:p>
            <text:p text:style-name="al"/>
            <text:p text:style-name="al">Artikel 2.6 wordt als volgt gewijzigd:</text:p>
            <text:list text:style-name="id1-3-2-2-1-7">
              <text:list-item text:style-override="id1-3-2-2-1-7-1">
                <text:number>1.</text:number>
                <text:p text:style-name="al">In onderdeel u. onder 1°. wordt “1 januari 2023” vervangen door “1 januari 2030”.</text:p>
              </text:list-item>
              <text:list-item text:style-override="id1-3-2-2-1-7-2">
                <text:number>2.</text:number>
                <text:p text:style-name="al">In onderdeel u. onder 2°. wordt “1 januari 2025” vervangen door “1 januari 2030”.</text:p>
              </text:list-item>
            </text:list>
            <text:p text:style-name="al">B.</text:p>
            <text:p text:style-name="al"/>
            <text:p text:style-name="al">Artikel 2.7 komt te luiden:</text:p>
            <text:p text:style-name="al">
            <text:span text:style-name="nadrukvet">Artikel 2.7 Subsidiabele kosten</text:span>
          </text:p>
            <text:list text:style-name="id1-3-2-2-1-12">
              <text:list-item text:style-override="id1-3-2-2-1-12-1">
                <text:number>1.</text:number>
                <text:p text:style-name="al">Voor zover noodzakelijk en adequaat in relatie tot het doel van de subsidie komen de volgende kosten voor subsidie in aanmerking:</text:p>
                <text:list text:style-name="id1-3-2-2-1-12-1-3">
                  <text:list-item text:style-override="id1-3-2-2-1-12-1-3-1">
                    <text:number>a.</text:number>
                    <text:p text:style-name="al">kosten voor de verwerving van gronden ten behoeve van het project tot maximaal de taxatiewaarde;</text:p>
                  </text:list-item>
                  <text:list-item text:style-override="id1-3-2-2-1-12-1-3-2">
                    <text:number>b.</text:number>
                    <text:p text:style-name="al">kosten voor het aankopen van een onroerende zaak ten behoeve van het project tot maximaal de taxatiewaarde;</text:p>
                  </text:list-item>
                  <text:list-item text:style-override="id1-3-2-2-1-12-1-3-3">
                    <text:number>c.</text:number>
                    <text:p text:style-name="al">kosten voor het aanpassen van de verkeerssituatie;</text:p>
                  </text:list-item>
                  <text:list-item text:style-override="id1-3-2-2-1-12-1-3-4">
                    <text:number>d.</text:number>
                    <text:p text:style-name="al">kosten voor de aanleg en aanpassing van de snelfietsroute of het snelfietsroutedeel met inbegrip van kosten voor maatregelen om herkenbaarheid, aantrekkelijkheid, comfort of omgevingskwaliteit van de snelfietsroute of het snelfietsroutedeel te vergroten;</text:p>
                  </text:list-item>
                  <text:list-item text:style-override="id1-3-2-2-1-12-1-3-5">
                    <text:number>e.</text:number>
                    <text:p text:style-name="al">kosten voor de aanleg en aanpassing van een kunstwerk;</text:p>
                  </text:list-item>
                  <text:list-item text:style-override="id1-3-2-2-1-12-1-3-6">
                    <text:number>f.</text:number>
                    <text:p text:style-name="al">kosten voor de aanleg en aanpassing van een voetgangersvoorziening, bewegwijzering, markering en verlichting;</text:p>
                  </text:list-item>
                  <text:list-item text:style-override="id1-3-2-2-1-12-1-3-7">
                    <text:number>g.</text:number>
                    <text:p text:style-name="al">kosten voor projectonderdelen, die gericht zijn op de toepassing van innovatieve producten of technieken;</text:p>
                  </text:list-item>
                  <text:list-item text:style-override="id1-3-2-2-1-12-1-3-8">
                    <text:number>h.</text:number>
                    <text:p text:style-name="al">kosten voor het verleggen van kabels en leidingen;</text:p>
                  </text:list-item>
                  <text:list-item text:style-override="id1-3-2-2-1-12-1-3-9">
                    <text:number>i.</text:number>
                    <text:p text:style-name="al">interne loonkosten in de vorm van engineeringskosten;</text:p>
                  </text:list-item>
                  <text:list-item text:style-override="id1-3-2-2-1-12-1-3-10">
                    <text:number>j.</text:number>
                    <text:p text:style-name="al">externe adviseurskosten in de vorm van engineeringskosten.</text:p>
                  </text:list-item>
                </text:list>
              </text:list-item>
              <text:list-item text:style-override="id1-3-2-2-1-12-2">
                <text:number>2.</text:number>
                <text:p text:style-name="al">Voor de berekening van subsidiabele uurtarieven van arbeids- en personeelsuren, bedoeld in het eerste lid, onder i, past de subsidieaanvrager naar keuze toe:</text:p>
                <text:list text:style-name="id1-3-2-2-1-12-2-3">
                  <text:list-item text:style-override="id1-3-2-2-1-12-2-3-1">
                    <text:number>a.</text:number>
                    <text:p text:style-name="al">de berekeningswijze, genoemd in artikel 1.4, eerste lid, onder c, van de Regeling algemene subsidienormen Noord-Brabant en hanteert daarbij ingevolge artikel 1.7 van die regeling een uurtarief van € 75; of</text:p>
                  </text:list-item>
                  <text:list-item text:style-override="id1-3-2-2-1-12-2-3-2">
                    <text:number>b.</text:number>
                    <text:p text:style-name="al">de berekeningswijze genoemd in artikel 1.4, eerste lid, onder a, juncto artikel 1.5 van de Regeling algemene subsidienormen Noord-Brabant.</text:p>
                  </text:list-item>
                </text:list>
              </text:list-item>
              <text:list-item text:style-override="id1-3-2-2-1-12-3">
                <text:number>3.</text:number>
                <text:p text:style-name="al">De kosten, genoemd in het eerste lid, onder i en j, bedragen gezamenlijk maximaal 15 procent van de kosten, genoemd in het eerste lid, onder a tot en met h.</text:p>
              </text:list-item>
            </text:list>
            <text:p text:style-name="al">C.</text:p>
            <text:p text:style-name="al"/>
            <text:p text:style-name="al">Artikel 2.9 komt te luiden:</text:p>
            <text:p text:style-name="al">
            <text:span text:style-name="nadrukvet">Artikel 2.9 Vereisten subsidieaanvraag</text:span>
          </text:p>
            <text:p text:style-name="al">Subsidieaanvragen worden ingediend van 3 mei 2018 tot en met 3 juni 2025.</text:p>
            <text:p text:style-name="al"/>
            <text:p text:style-name="al">D. </text:p>
            <text:p text:style-name="al"/>
            <text:p text:style-name="al">Artikel 2.13 wordt als volgt gewijzigd:</text:p>
            <text:list text:style-name="id1-3-2-2-1-22">
              <text:list-item text:style-override="id1-3-2-2-1-22-1">
                <text:number>1.</text:number>
                <text:p text:style-name="al">Het eerste lid wordt als volgt gewijzigd:</text:p>
                <text:list text:style-name="id1-3-2-2-1-22-1-3">
                  <text:list-item text:style-override="id1-3-2-2-1-22-1-3-1">
                    <text:number>a.</text:number>
                    <text:p text:style-name="al">In onderdeel g. onder 1°. wordt “1 januari 2023” vervangen door “1 januari 2030”.</text:p>
                  </text:list-item>
                  <text:list-item text:style-override="id1-3-2-2-1-22-1-3-2">
                    <text:number>b.</text:number>
                    <text:p text:style-name="al">In onderdeel g. onder 2°. wordt “1 januari 2025” vervangen door “1 januari 2030”.</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3 mei 2018. </text:p>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4</meta:user-defined>
    <meta:user-defined meta:name="OVERHEIDop.referentienummer">C2346257/6024888 </meta:user-defined>
    <meta:user-defined meta:name="DCTERMS.alternative">Subsidieregeling verkeer en vervoer Noord-Brabant 2016</meta:user-defined>
    <dc:language>nl</dc:language>
    <meta:user-defined meta:name="OVERHEIDop.locatietype/OVERHEIDop.gebiedsmarkering">Provincie</meta:user-defined>
    <meta:user-defined meta:name="DC.title">Subsidieregeling verkeer en vervoer Noord-Brabant 2016</meta:user-defined>
    <meta:user-defined meta:name="DCTERMS.W3CDTF/DCTERMS.available">2024-12-09</meta:user-defined>
    <meta:user-defined meta:name="DCTERMS.W3CDTF/OVERHEIDop.jaargang">2024</meta:user-defined>
    <meta:user-defined meta:name="OVERHEIDop.publicationIssue">18718</meta:user-defined>
    <meta:user-defined meta:name="OVERHEIDop.betreftRegeling">CVDR384424_27</meta:user-defined>
    <meta:user-defined meta:name="xs:date/OVERHEIDop.startdatum">2024-12-10</meta:user-defined>
    <meta:user-defined meta:name="OVERHEIDop.PrbID/DC.identifier">prb-2024-18718</meta:user-defined>
    <meta:user-defined meta:name="OVERHEIDop.versieInformatie"/>
  </office:meta>
</office:document-meta>
</file>