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ndaatbesluit Management Autoriteit Interreg Programma Euregio Maas-Rij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ie van de Provincie Limburg,</text:p>
            <text:p text:style-name="al"/>
            <text:p text:style-name="al">BESLUIT</text:p>
            <text:p text:style-name="al"/>
            <text:p text:style-name="al">Vast te stellen het volgende besluit:</text:p>
            <text:p text:style-name="al"/>
            <text:p text:style-name="al">
            <text:span text:style-name="nadrukvet">Wijzigingsbesluit Mandaatbesluit Management Autoriteit </text:span>
            <text:span text:style-name="nadrukvet">Interreg</text:span>
            <text:span text:style-name="nadrukvet"> Programma Euregio Maas-Rij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Het Mandaatbesluit Management Autoriteit Interreg Programma Euregio Maas-Rijn</text:p>
            <text:p text:style-name="al">wordt als volgt gewijzigd:</text:p>
            <text:p text:style-name="al"/>
            <text:p text:style-name="al">A.</text:p>
            <text:p text:style-name="al"/>
            <text:p text:style-name="al">Artikel 4, tweede lid komt te luiden: </text:p>
            <text:p text:style-name="al">“Ter zake van de gemandateerde bevoegdheden geldt dat het verstrekken van ondermandaat is toegestaan, voor zover hiervoor toestemming is verleend door de algemeen directeur van de Provincie Limburg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de dag na publicatie in het Provinciaal Blad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Wijzigingsbesluit Mandaatbesluit Management Autoriteit Interreg Programma Euregio Maas-Rij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18 november 2024</text:span></text:p>
          </text:section>
          <text:section text:name="ondertekening_id1-3-2-3-2">
            <text:p><text:span text:style-name="functie"/></text:p>
            <text:p><text:span text:style-name="functie">De directie voornoemd,</text:span></text:p>
          </text:section>
          <text:section text:name="ondertekening_id1-3-2-3-3">
            <text:p><text:span text:style-name="functie"/></text:p>
            <text:p><text:span text:style-name="functie">D.F. Timmer</text:span></text:p>
            <text:p><text:span text:style-name="functie">Provinciesecretaris/algemeen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Lim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OVERHEIDop.referentienummer">00719068</meta:user-defined>
    <meta:user-defined meta:name="DCTERMS.alternative">Mandaatbesluit MA</meta:user-defined>
    <dc:language>nl</dc:language>
    <meta:user-defined meta:name="OVERHEIDop.locatietype/OVERHEIDop.gebiedsmarkering">Provincie</meta:user-defined>
    <meta:user-defined meta:name="DC.title">Mandaatbesluit Management Autoriteit Interreg Programma Euregio Maas-Rijn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17</meta:user-defined>
    <meta:user-defined meta:name="OVERHEIDop.betreftRegeling">CVDR728343_2</meta:user-defined>
    <meta:user-defined meta:name="OVERHEIDop.PrbID/DC.identifier">prb-2024-18717</meta:user-defined>
    <meta:user-defined meta:name="xs:date/OVERHEIDop.startdatum">2024-12-07</meta:user-defined>
    <meta:user-defined meta:name="OVERHEIDop.versieInformatie"/>
  </office:meta>
</office:document-meta>
</file>