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verordening Noord-Brabant - kaartaanpassingen 202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november 2024 het ontwerp ‘TAM-omgevingsverordening Noord-Brabant - kaartaanpassingen 2025-1' met planidn: NL.IMRO.9930.Ovrwijzkaarten251-on01 vastgesteld. Dat het ontwerp ter inzage ligt voor een zienswijzeprocedure wordt hierbij gemeld. </text:p>
            <text:p text:style-name="tussenkopcur">
            <text:span text:style-name="nadrukvet">Inhoud wijziging </text:span>
            <text:span text:style-name="nadrukvet">Omgevingsverordening</text:span>
          </text:p>
            <text:p text:style-name="common-al">Het ontwerp van de kaartaanpassingen 2025-1 bevat wijzigingen en correcties die onder de bevoegdheid van Gedeputeerde Staten vallen. Het ontwerp bevat wijzigingen die samenhangen met vastgestelde/ in werking getreden gemeentelijke plannen, zoals de toevoeging van Stedelijk gebied, of de verwijdering van het NNB. Ook zijn er meerdere actualisaties en correcties meegenomen, bijvoorbeeld vanwege nieuwe informatie van een waterschap over waterbergingen en kaartfouten die ontdekt zijn. Verder wordt een eerdere herbegrenzing voor een specifiek gemeentelijk plan in Oudenbosch teruggedraaid vanwege een uitspraak van de rechter. Meer informatie over de wijzigingen kunt u vinden in de toelichting van de wijzigingsverordening.</text:p>
            <text:p text:style-name="tussenkopcur">
            <text:span text:style-name="nadrukvet">Beschikbaarheid en inzage</text:span>
          </text:p>
            <text:p text:style-name="common-al">U kunt met ingang van 6 december 2024 het ontwerp ‘TAM-omgevingsverordening Noord-Brabant - kaartaanpassingen 2025-1' raadplegen via:</text:p>
            <text:list text:style-name="id1-3-2-1-1-6">
              <text:list-item text:style-override="id1-3-2-1-1-6-1">
                <text:number>•</text:number>
                <text:p text:style-name="al"> De planviewer Noord-Brabant: <text:a xlink:href="http://www.brabant.nl/ovrkaartaanpassingen" xlink:type="simple"><text:span text:style-name="nadrukvet"><text:span text:style-name="nadrukondlijn">www.brabant.nl/ovrkaartaanpassingen</text:span></text:span>;</text:a></text:p>
              </text:list-item>
              <text:list-item text:style-override="id1-3-2-1-1-6-2">
                <text:number>•</text:number>
                <text:p text:style-name="al">
                <text:a xlink:href="https://www.ruimtelijkeplannen.nl/?planidn=NL.IMRO.9930.Ovrwijzkaarten251-on01" xlink:type="simple">
                  <text:span text:style-name="nadrukvet">
                    <text:span text:style-name="nadrukondlijn">www.ruimtelijkeplannen.nl</text:span>
                  </text:span>
                </text:a>; </text:p>
              </text:list-item>
              <text:list-item text:style-override="id1-3-2-1-1-6-3">
                <text:number>•</text:number>
                <text:p text:style-name="al">In het Omgevingsloket. Kies in de viewer Regels op de kaart voor Document zoeken en zoek op NL.IMRO.9930.Ovrwijzkaarten251-on01.</text:p>
              </text:list-item>
            </text:list>
            <text:p text:style-name="tussenkopcur">
            <text:span text:style-name="nadrukvet">Reactietermijn</text:span>
          </text:p>
            <text:p text:style-name="common-al">Het ontwerp van de wijziging van de Interim omgevingsverordening ligt met ingang van 6 december ter inzage. Het indienen van een zienswijze is mogelijk tot en met 16 januari 2025.</text:p>
            <text:p text:style-name="tussenkopcur">
            <text:span text:style-name="nadrukvet">Reageren</text:span>
          </text:p>
            <text:p text:style-name="common-al">U reageert eenvoudig en direct via een reactieformulier bij de <text:a xlink:href="https://noord-brabant.tercera-ro.nl/MapViewer/Default.aspx?id=NLIMRO9930Ovrwijzkaarten251-on01" xlink:type="simple"><text:span text:style-name="nadrukvet"><text:span text:style-name="nadrukondlijn">planviewer Noord-Brabant</text:span></text:span></text:a>. </text:p>
            <text:p text:style-name="common-al">U vindt de reactieknop boven de kaart. U kunt uw reactie direct in het formulier intypen of bijvoorbeeld een Word-document met uw reactie als bijlage toevoegen. Wilt u reageren op een kaartonderdeel op een specifieke locatie? Zorg dan dat u die in het beeld heeft staan op het moment dat u de reactieknop gebruikt. Via een link in het formulier is dat beeld later bij de behandeling van uw reactie te zien en is het duidelijker wat u bedoelt. </text:p>
            <text:p text:style-name="common-al">U krijgt na verzending van uw zienswijze een pdf van het ingevulde formulier toegestuurd voor uw archief. Ook krijgt u na registratie van uw reactie automatisch een ontvangstbevestiging met het toegekende registratienummer. Het is dan niet nodig dezelfde brief ook per post in te sturen.</text:p>
            <text:p text:style-name="common-al">U kunt uw reactie ook schriftelijk inbrengen. Wij verzoeken u deze te richten aan Gedeputeerde Staten van Noord-Brabant, Postbus 90151, 5200 MC ’s-Hertogenbosch onder vermelding van: kaartaanpassingen 2025-1, C2345708.</text:p>
            <text:p text:style-name="tussenkopcur">
            <text:span text:style-name="nadrukvet">Privacy</text:span>
          </text:p>
            <text:p text:style-name="last-al">De provincie Noord-Brabant hecht aan privacy. Daarom zorgt zij voor een betrouwbare en zorgvuldige bescherming van de aan haar toevertrouwde persoonsgegevens. Met het indienen van een reactie geeft u toestemming om uw gegevens te gebruiken voor de besluitvorming over dit dossier, bijvoorbeeld door het vermelden van uw reactie in de Nota van zienswijzen. Als u daar bezwaar tegen hebt, kunt u dat in uw zienswijze aangeven.</text:p>
            <text:p text:style-name="tekst_bottom"/>
          </text:section>
        </text:section>
        <text:section text:name="zakelijke-mededeling-sluiting_id1-3-2-2" text:style-name="zakelijke-mededeling-sluiting">
          <text:section text:name="ondertekening_id1-3-2-2-1">
            <text:p><text:span text:style-name="functie">’s-Hertogenbosch, december 2024</text:span></text:p>
            <text:p><text:span text:style-name="functie">Gedeputeerde Staten van Noord-Brabant</text:span></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0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0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0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Ovrwijzkaarten251-on01</meta:user-defined>
    <meta:user-defined meta:name="OVERHEIDop.Plansoort/OVERHEIDop.plansoort">provinciale omgevingsverordening</meta:user-defined>
    <meta:user-defined meta:name="OVERHEIDop.referentienummer">C2345706</meta:user-defined>
    <dc:language>nl</dc:language>
    <meta:user-defined meta:name="OVERHEIDop.locatietype/OVERHEIDop.gebiedsmarkering">Provincie</meta:user-defined>
    <meta:user-defined meta:name="DC.title">Ontwerp wijziging Omgevingsverordening Noord-Brabant - kaartaanpassingen 2025-1</meta:user-defined>
    <meta:user-defined meta:name="OVERHEIDop.datumEindeReactietermijn">2025-01-16</meta:user-defined>
    <meta:user-defined meta:name="OVERHEIDop.terinzageleggingBG">https://www.ruimtelijkeplannen.nl/?planidn=NL.IMRO.9930.Ovrwijzkaarten251-on01</meta:user-defined>
    <meta:user-defined meta:name="DCTERMS.W3CDTF/DCTERMS.available">2024-12-05</meta:user-defined>
    <meta:user-defined meta:name="DCTERMS.W3CDTF/OVERHEIDop.jaargang">2024</meta:user-defined>
    <meta:user-defined meta:name="OVERHEIDop.publicationIssue">18702</meta:user-defined>
    <meta:user-defined meta:name="OVERHEIDop.PrbID/DC.identifier">prb-2024-18702</meta:user-defined>
    <meta:user-defined meta:name="OVERHEIDop.versieInformatie"/>
  </office:meta>
</office:document-meta>
</file>