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en zuiden van Rijksstrandpaal 1400, Texel - het realiseren van een k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kerf aan de westkust van Texel, ten zuiden van Rijksstrandpaal 1400</text:p>
            <text:p text:style-name="common-al">Aanvrager: Witteveen + Bos</text:p>
            <text:p text:style-name="common-al">Zaaknummer: 13075389</text:p>
            <text:p text:style-name="common-al">DSO nummer: 2024082300968</text:p>
            <text:p text:style-name="common-al">Uitkomst besluit: verlenen</text:p>
            <text:p text:style-name="common-al">Datum besluit: 28-11-2024</text:p>
            <text:p text:style-name="common-al">Bezwaar in te dienen voor: 10-01-2025</text:p>
            <text:p text:style-name="common-al">Namens: Provincie Noord-Holland</text:p>
            <text:p text:style-name="common-al">Wilt u de gepubliceerde documenten behorende bij deze bekendmaking in zien klik dan <text:a xlink:href="https://edataloket.odnzkg.nl/?q={&quot;search&quot;:&quot;1335462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35462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ten zuiden van Rijksstrandpaal 1400, Texel - het realiseren van een kerf</meta:user-defined>
    <meta:user-defined meta:name="DCTERMS.W3CDTF/DCTERMS.available">2024-12-05</meta:user-defined>
    <meta:user-defined meta:name="DCTERMS.W3CDTF/OVERHEIDop.jaargang">2024</meta:user-defined>
    <meta:user-defined meta:name="OVERHEIDop.publicationIssue">18701</meta:user-defined>
    <meta:user-defined meta:name="OVERHEIDop.PrbID/DC.identifier">prb-2024-18701</meta:user-defined>
    <meta:user-defined meta:name="OVERHEIDop.versieInformatie"/>
  </office:meta>
</office:document-meta>
</file>