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asfaltboringen en bermboringen ten behoeve van bodemonderzoek in de gemeente Haarlemmermeer in de provinciale weg N201 vanaf 26.144 t/m 26.949, ingekomen 29 november 2024, zaaknummer 23507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asfaltboringen en bermboringen ten behoeve van bodemonderzoek in de gemeente Haarlemmermeer op de provinciale weg N201 vanaf km 26.144 t/m km 26.949.</text:p>
            <text:p text:style-name="common-al">De aanvraag is geregistreerd onder kenmerk: 2350746.</text:p>
            <text:p text:style-name="common-al"/>
            <text:p text:style-name="common-al">
            <text:span text:style-name="nadrukvet">Wanneer neemt provincie Noord-Holland een besluit over de aanvraag van de vergunning?</text:span>
          </text:p>
            <text:p text:style-name="common-al">Waarschijnlijk neemt provincie Noord-Holland voor 24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asfaltboringen en bermboringen ten behoeve van bodemonderzoek in de gemeente Haarlemmermeer in de provinciale weg N201 vanaf 26.144 t/m 26.949, ingekomen 29 november 2024, zaaknummer 2350746</meta:user-defined>
    <meta:user-defined meta:name="DCTERMS.W3CDTF/DCTERMS.available">2024-12-05</meta:user-defined>
    <meta:user-defined meta:name="DCTERMS.W3CDTF/OVERHEIDop.jaargang">2024</meta:user-defined>
    <meta:user-defined meta:name="OVERHEIDop.publicationIssue">18700</meta:user-defined>
    <meta:user-defined meta:name="OVERHEIDop.PrbID/DC.identifier">prb-2024-18700</meta:user-defined>
    <meta:user-defined meta:name="OVERHEIDop.versieInformatie"/>
  </office:meta>
</office:document-meta>
</file>