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 aanvraag Omgevingsvergunning locatie De Lage Paarden 1 in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Natura 2000 activiteit aan de De Lage Paarden 1 te Waardenburg.</text:p>
            <text:p text:style-name="common-al"/>
            <text:p text:style-name="common-al">Provincie Gelderland heeft op 7 februari 2024 een aanvraag voor een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Neem hiervoor contact op met het Provincieloket via telefoonnummer 026 359 99 9. Vermeld hierbij zaaknummer 2024-00201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 aanvraag Omgevingsvergunning locatie De Lage Paarden 1 in Waardenbu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1870</meta:user-defined>
    <meta:user-defined meta:name="OVERHEIDop.PrbID/DC.identifier">prb-2024-1870</meta:user-defined>
    <meta:user-defined meta:name="OVERHEIDop.versieInformatie"/>
  </office:meta>
</office:document-meta>
</file>