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Imkersweg en Klompenmakersweg te Wezep en Vinkenhof en Mezenhof te Hattem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verduurzaming van 23 woningen aan de Imkersweg en Klompenmakersweg te Wezep en en de Vinkenhof en Mezenhof te Hattemerbroek.</text:p>
            <text:p text:style-name="common-al">Provincie Gelderland heeft op 3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6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9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Imkersweg en Klompenmakersweg te Wezep en Vinkenhof en Mezenhof te Hattemerbro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98</meta:user-defined>
    <meta:user-defined meta:name="OVERHEIDop.PrbID/DC.identifier">prb-2024-18698</meta:user-defined>
    <meta:user-defined meta:name="OVERHEIDop.versieInformatie"/>
  </office:meta>
</office:document-meta>
</file>