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beladen van coasters of zeeschepen t.b.v. het opslaan van metaalschroot op de locatie Van Leeuwenhoekweg 21 te Dordrecht zaaknummer Z-24-4475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beladen van coasters of zeeschepen t.b.v. het opslaan van metaalschroot op de locatie Nabij Van Leeuwenhoekweg 21A te Dordrecht. <text:span text:style-name="nadrukcur">Recent is de aanvraag gewijzigd en is het volgende toegevoegd aan de aanvraag: </text:span></text:p>
            <text:p text:style-name="common-al">
            <text:span text:style-name="nadrukcur">- Afwijken van regels in het omgevingsplan;</text:span>
          </text:p>
            <text:p text:style-name="common-al">
            <text:span text:style-name="nadrukcur">- Afvalbeheer in een IPPC-installatie.</text:span>
          </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text:p>
            <text:p text:style-name="common-al"/>
            <text:p text:style-name="common-al">
            <text:span text:style-name="nadrukvet">Wanneer neemt de provincie een besluit over de aanvraag van de vergunning?</text:span>
          </text:p>
            <text:p text:style-name="common-al">Waarschijnlijk neemt de provincie voor 19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Omgevingsdienst Zuid-Holland Zuid. Dit kan via het telefoonnummer 078 770 85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3-12-2024</text:span>
          </text:p>
          </text:section>
          <text:section text:name="ondertekening_id1-3-2-2-2">
            <text:p><text:span text:style-name="functie">Provincie Zuid-Holland,</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8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47590</meta:user-defined>
    <meta:user-defined meta:name="DCTERMS.abstract">Rectificatie aanvraag vergunning voor het beladen van coasters of zeeschepen t.b.v. het opslaan van metaalschroot.</meta:user-defined>
    <dc:language>nl</dc:language>
    <meta:user-defined meta:name="OVERHEIDop.locatietype/OVERHEIDop.gebiedsmarkering">Adres</meta:user-defined>
    <meta:user-defined meta:name="DC.title">RECTIFICATIE Aanvraag vergunning voor het beladen van coasters of zeeschepen t.b.v. het opslaan van metaalschroot op de locatie Van Leeuwenhoekweg 21 te Dordrecht zaaknummer Z-24-447590</meta:user-defined>
    <meta:user-defined meta:name="DCTERMS.W3CDTF/DCTERMS.available">2024-12-05</meta:user-defined>
    <meta:user-defined meta:name="DCTERMS.W3CDTF/OVERHEIDop.jaargang">2024</meta:user-defined>
    <meta:user-defined meta:name="OVERHEIDop.publicationIssue">18689</meta:user-defined>
    <meta:user-defined meta:name="OVERHEIDop.PrbID/DC.identifier">prb-2024-18689</meta:user-defined>
    <meta:user-defined meta:name="OVERHEIDop.versieInformatie"/>
  </office:meta>
</office:document-meta>
</file>